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een handhole en het blazen van kabels in een bestaande buis in en onder de N344, provinciale weg Deventer - Holten, ter hoogte van hectometerpunt 56.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ontvingen wij een vergunningsaanvraag voor het plaatsen van een handhole en het blazen van kabels in een bestaande buis in en onder de N344, provinciale weg Deventer - Holten, ter hoogte van hectometerpunt 56.78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nov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75</meta:user-defined>
    <meta:user-defined meta:name="DCTERMS.abstract">Betreft: Besluit op aanvraag op locatie in en onder de N344, provinciale weg Deventer - Holten, ter hoogte van hectometerpunt 56.785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een handhole en het blazen van kabels in een bestaande buis in en onder de N344, provinciale weg Deventer - Holten, ter hoogte van hectometerpunt 56.785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17</meta:user-defined>
    <meta:user-defined meta:name="OVERHEIDop.PrbID/DC.identifier">prb-2024-14517</meta:user-defined>
    <meta:user-defined meta:name="OVERHEIDop.versieInformatie"/>
  </office:meta>
</office:document-meta>
</file>