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en van de Provincie Limburg in Simpel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te verkopen en om 20 dagen na de datum van deze publicatie of daarna te leveren aan de eigenaar van de woning gelegen aan de Pater Damiaanstraat 12 te Simpelveld het volgende perceel:</text:p>
            <text:p text:style-name="al"/>
            <text:list text:style-name="id1-3-2-2-1-4">
              <text:list-item text:style-override="id1-3-2-2-1-4-1">
                <text:number>.</text:number>
                <text:p text:style-name="al">Kadastrale gemeente Simpelveld, sectie B, nummer 3347 gedeeltelijk, groot circa 400 m<text:span text:style-name="sup">2 </text:span></text:p>
              </text:list-item>
            </text:list>
            <text:p text:style-name="al"/>
            <text:p text:style-name="al">Bovengenoemd perceel is al geruime tijd in gebruik bij de eigenaar van Pater Damiaanstraat 12 in Simpelveld en het perceel is gelegen direct grenzend aan het perceel aan de Pater Damiaanstraat 12 in Simpelveld. Het perceel is ingesloten door het eigendom van de eigenaar van de Pater Damiaanstraat 12 en het eigendom van de Provincie Limburg. Hierdoor is het perceel niet zelfstandig te gebruiken. Het perceel is niet relevant voor provinciale doeleinden en hiermee valt het perceel onder overtollig vastgoed en kan het door de Provincie Limburg afgestoten worden.</text:p>
            <text:p text:style-name="al"/>
            <text:p text:style-name="al">De Provincie Limburg meent op basis van bovenstaande dat de eigenaar van de woning aan de Pater Damiaanstraat 12 te Simpelveld als enige serieuze gegadigde in aanmerking komt voor de aankoop van bovenstaand perceel. </text:p>
            <text:p text:style-name="al"/>
            <text:p text:style-name="al">De Provincie Limburg is daarom voornemens 20 dagen na de datum van deze publicatie over te gaan tot het verkopen en leveren van de grond aan de eigenaar van Pater Damiaanstraat 12 te Simpelveld.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vastgoedbeheer@prvlimburg.nl</text:a>, onder vermelding van: ‘Interesse perceel Simpelveld B 3347”. </text:p>
            <text:p text:style-name="al"/>
            <text:p text:style-name="al">Hierbij behoudt de Provincie Limburg zich uitdrukkelijk het recht voor om de grond naar eigen oordeel terug te trekken.</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1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1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tot verkoop gronden van de Provincie Limburg in Simpelveld</meta:user-defined>
    <meta:user-defined meta:name="DCTERMS.W3CDTF/DCTERMS.available">2024-09-25</meta:user-defined>
    <meta:user-defined meta:name="DCTERMS.W3CDTF/OVERHEIDop.jaargang">2024</meta:user-defined>
    <meta:user-defined meta:name="OVERHEIDop.publicationIssue">14510</meta:user-defined>
    <meta:user-defined meta:name="OVERHEIDop.PrbID/DC.identifier">prb-2024-14510</meta:user-defined>
    <meta:user-defined meta:name="OVERHEIDop.versieInformatie"/>
  </office:meta>
</office:document-meta>
</file>