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Natuurbeheerplan Noord-Brabant 2025 </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Gelet op artikel 1.2 van de Subsidieregeling natuur- en landschapsbeheer Noord-Brabant 2016 en op de Subsidieregeling realisering Natuurnetwerk Noord-Brabant;</text:p>
            <text:p text:style-name="al"/>
            <text:p text:style-name="al">Overwegende dat de basistekst van het Natuurbeheerplan wordt geactualiseerd naar de meest recente beleidsplannen en beleidsontwikkelingen die gelden voor de Provincie Noord-Brabant;</text:p>
            <text:p text:style-name="al"/>
            <text:p text:style-name="al">Overwegende dat jaarlijks op verzoek en ambtshalve wijzigingen plaatsvinden in de begrenzing van het Natuur Netwerk Brabant (NNB), zoals die is vastgelegd in de Omgevingsverordening welke zijn doorwerking heeft in de begrenzing va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wijzigd vast te stellen ten opzichte van het ontwerp Natuurbeheerplan Noord-Brabant 2025: </text:p>
            <text:p text:style-name="al">De plantekst van het Natuurbeheerplan Noord-Brabant 2025 en de kaart met de begrenzing van de natte natuurparels</text:p>
          </text:section>
          <text:section text:name="artikel_id1-3-2-2-2" text:style-name="artikel">
            <text:p text:style-name="artikel_kop_titel"><text:span text:style-name="artikel_kop_label">ARTIKEL</text:span> <text:span text:style-name="artikel_kop_nr">II</text:span> </text:p>
            <text:p text:style-name="al">Gewijzigd vast te stellen ten opzichte van het ontwerp Natuurbeheerplan Noord-Brabant 2025 de bijhorende kaarten: </text:p>
            <text:list text:style-name="id1-3-2-2-2-3">
              <text:list-item text:style-override="id1-3-2-2-2-3-1">
                <text:number>-</text:number>
                <text:p text:style-name="al">De beheertypenkaart; </text:p>
              </text:list-item>
              <text:list-item text:style-override="id1-3-2-2-2-3-2">
                <text:number>-</text:number>
                <text:p text:style-name="al">De ambitiekaart;</text:p>
              </text:list-item>
              <text:list-item text:style-override="id1-3-2-2-2-3-3">
                <text:number>-</text:number>
                <text:p text:style-name="al">De leefgebiedenkaart ANLb ten behoeve van agrarisch natuur- en landschapsbeheer.</text:p>
              </text:list-item>
            </text:list>
          </text:section>
          <text:section text:name="artikel_id1-3-2-2-3" text:style-name="artikel">
            <text:p text:style-name="artikel_kop_titel"><text:span text:style-name="artikel_kop_label">ARTIKEL</text:span> <text:span text:style-name="artikel_kop_nr">III</text:span> </text:p>
            <text:p text:style-name="al">Vast te stellen de Nota van wijzigingen Natuurbeheerplan Noord-Brabant 2025. </text:p>
          </text:section>
          <text:section text:name="artikel_id1-3-2-2-4" text:style-name="artikel">
            <text:p text:style-name="artikel_kop_titel"><text:span text:style-name="artikel_kop_label">ARTIKEL</text:span> <text:span text:style-name="artikel_kop_nr">IV</text:span> </text:p>
            <text:p text:style-name="al">Het ontwerp Natuurbeheerplan Noord-Brabant heeft van 3 mei tot en met 13 juni 2024 ter inzage gelegen. Gedurende deze periode is iedereen in staat gesteld om schriftelijk of mondeling zijn of haar zienswijze over het ontwerp kenbaar te maken. GS hebben de reacties behandeld in de ‘Nota van zienswijzen en wijzigingen omgevingsverordening Noord-Brabant kaartaanpassingen 2024 en Natuurbeheerplan 2025’. Naar aanleiding van de reacties is het Natuurbeheerplan Noord-Brabant 2025 aangepast.</text:p>
          </text:section>
          <text:section text:name="artikel_id1-3-2-2-5" text:style-name="artikel">
            <text:p text:style-name="artikel_kop_titel"><text:span text:style-name="artikel_kop_label">ARTIKEL</text:span> <text:span text:style-name="artikel_kop_nr">V</text:span> </text:p>
            <text:p text:style-name="al">Dit besluit kan worden aangehaald als: Natuurbeheerplan Noord-Brabant 2025.</text:p>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s-Hertogenbosch, 17 september 2024</text:span></text:p>
          </text:section>
          <text:section text:name="ondertekening_id1-3-2-3-2">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 en II</text:span>
        </text:p>
          <text:p text:style-name="al">De plantekst van het Natuurbeheerplan 2025 is vrijwel ongewijzigd ten opzichte van de plantekst van het Natuurbeheerplan 2024. Er zijn slechts 2 aanvullingen. Er is vanuit de werkgroep Natuurbeheer van het IPO een uitbreiding van de tekst over het Nationaal Programma Landelijk Gebied (NPLG) voorgesteld. Deze tekst is verwerkt in paragraaf 2.2 Rijksbeleid natuur en landschap (pagina 5 en 6). Daarnaast is in paragraaf 2.3, waar het Provinciale beleid natuur en landschap wordt beschreven, tekst toegevoegd over het provinciaal ontgrondingenbeleid. In deze tekst wordt aangegeven dat er maximaal 40 centimeter van de voedselrijke bouwvoor mag worden afgegraven. Als deze 40 centimeter wordt overschreden dient er een bodemonderzoek te worden uitgevoerd (pagina 10 en 11).</text:p>
          <text:p text:style-name="al"/>
          <text:p text:style-name="al">Wat betreft de kaarten behorend bij het Natuurbeheerplan 2025 zijn er 45 wijzigingsverzoeken ingediend. Deze wijzigingsverzoeken hebben tot een aantal wijzigingen geleid van de begrenzing van het NNB ten opzichte van de begrenzing van het Natuurbeheerplan 2024. Op verzoek van particuliere eigenaren, collectieven en beheerders zijn percelen uit de begrenzing van het NNB verwijderd of begrensd als NNB, zijn verbeteringen aangebracht in de begrenzing van een aantal natuurbeheertypen, is het natuurbeheertype gewijzigd of is de begrenzing van het NNB aangepast aan de wijzigingen die vanuit het ruimtelijke spoor hebben plaatsgevonden. Daarnaast hebben wij op eigen initiatief fouten gecorrigeerd. Ook is de begrenzing van de Ecologische verbindingszones en van de natte natuurparels aangepast.</text:p>
          <text:p text:style-name="al"/>
          <text:p text:style-name="al">
          <text:span text:style-name="nadrukvet">ARTIKEL III</text:span>
        </text:p>
          <text:p text:style-name="al">In de Nota van wijzigingen Natuurbeheerplan Noord-Brabant 2025 zijn alle ingediende wijzigingsverzoeken en de ambtelijke wijzigingen samengevat en is de reactie van Gedeputeerde Staten op de wijzigingsverzoeken verwoord.</text:p>
          <text:p text:style-name="al"/>
          <text:p text:style-name="al">
          <text:span text:style-name="nadrukvet">ARTIKEL IV</text:span>
        </text:p>
          <text:p text:style-name="al">Er zijn 8 inspraakreacties op het ontwerp Natuurbeheerplan 2025 ontvangen. Vanwege 5 reacties zijn er geringe aanpassingen aan de begrenzing of het beheertype/ambitietype van het NNB doorgevoerd ten opzichte van het ontwerpplan. De inspraakreacties die hebben geleid tot een wijziging van de begrenzing van het NNB of van de beheertypenkaart of de ambitiekaart zijn in de Nota van wijzigingen Natuurbeheerplan Noord-Brabant 2025 cursief weergegeven. Verder is het voorliggende plan ongewijzigd ten opzichte van het ontwerpplan. Op het beleidsplan zijn geen inspraakreacties ontvangen.</text:p>
        </text:section>
        <text:section text:name="nota-toelichting_id1-3-2-5" text:style-name="nota-toelichting">
          <text:p text:style-name="kop_level0"><text:span text:style-name="label"/> <text:span text:style-name="nr"/> </text:p>
          <text:p text:style-name="al">
          <text:span text:style-name="nadrukvet">Meer informatie </text:span>
        </text:p>
          <text:p text:style-name="al">Heeft u vragen over de inhoud van het Natuurbeheerplan Noord-Brabant 2025? Neem dan contact op met Anne Dolmans via natuurbeheerplan@brabant.nl of via 073 681 28 12. </text:p>
          <text:p text:style-name="al"/>
          <text:p text:style-name="al">
          <text:span text:style-name="nadrukvet">Digitaal inzien </text:span>
        </text:p>
          <text:p text:style-name="al">U kunt dit besluit en de bijbehorende stukken digitaal bekijken via het digitale publicatieblad op officielebekendmakingen.nl. De documenten hangen als ‘Bekijk documenten’ aan deze publicatie (zie linker kolom). Het Natuurbeheerplan Noord-Brabant 2025 en de Nota van wijzigingen Natuurbeheerplan Noord-Brabant 2025 liggen digitaal ter inzage van 27 september tot en met 7 november 2024. De bijbehorende kaarten zijn te vinden op de internetpagina <text:a xlink:href="https://noord-brabant.maps.arcgis.com/apps/webappviewer/index.html?id=aadeed0954ee4cebaa058ed0ae6a4c40" xlink:type="simple"><text:span text:style-name="nadrukondlijn">https://noord-brabant.maps.arcgis.com/apps/webappviewer/index.html?id=aadeed0954ee4cebaa058ed0ae6a4c40</text:span></text:a></text:p>
          <text:p text:style-name="al"/>
          <text:p text:style-name="al">Het Natuurbeheerplan Noord-Brabant 2025 en het kaartmateriaal zijn tevens beschikbaar op de provinciale website: <text:a xlink:href="https://www.brabant.nl/onderwerpen/natuur-en-landschap/natuurbeheerplan" xlink:type="simple"><text:span text:style-name="nadrukondlijn">https://www.brabant.nl/onderwerpen/natuur-en-landschap/natuurbeheerplan</text:span></text:a></text:p>
          <text:p text:style-name="al"/>
          <text:p text:style-name="al">
          <text:span text:style-name="nadrukvet">Beroep</text:span>
        </text:p>
          <text:p text:style-name="al">GS hebben ervoor gekozen om bij de vaststelling van het Natuurbeheerplan 2025 de in afdeling 3.4 van de Algemene wet bestuursrecht geregelde procedure te volgen. Dat betekent dat belanghebbenden die gereageerd hebben op het ontwerp Natuurbeheerplan 2025, belanghebbenden met bezwaren tegen de ten opzichte van het ontwerp Natuurbeheerplan 2025 aangebrachte wijzigingen, of belanghebbenden die redelijkerwijs niet verweten kan worden dat zij niet eerder gereageerd hebben op het ontwerp Natuurbeheerplan 2025, binnen zes weken na bekendmaking van het vaststellingsbesluit een beroepschrift in kunnen dienen bij de Rechtbank Oost-Brabant, sector Bestuursrecht, Postbus 90125, 5200 MA ‘s-Hertogenbosch. Het beroepschrift moet worden ondertekend en moet ten minste bevatten: naam en adres van de indiener, dagtekening, omschrijving van het besluit waartegen het beroep is gericht en de gronden van het beroep. Voor de behandeling van een beroepschrift is griffierecht verschuldigd.</text:p>
          <text:p text:style-name="al"/>
          <text:p text:style-name="al">Let wel, beroep kan alleen worden ingediend tegen de gewijzigde onderdelen in de tekst en de kaarten. De onderdelen van de tekst die niet zijn gewijzigd ten opzichte van het Natuurbeheerplan Noord-Brabant 2024 en de onderdelen van de kaarten die niet zijn gewijzigd ten opzichte van het besluit Kaartaanpassingen Natuurbeheerplan Noord-Brabant april 2024, zijn onherroepelijk en daarom niet vatbaar voor beroep.</text:p>
          <text:p text:style-name="al"/>
          <text:p text:style-name="al">
          <text:span text:style-name="nadrukvet">Voorlopige voorziening </text:span>
        </text:p>
          <text:p text:style-name="al">Bovenstaand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al"/>
          <text:p text:style-name="al">Voor het vragen van een voorlopige voorziening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Subsidieregeling natuur- en landschapsbeheer Noord-Brabant 2016]|[https://lokaleregelgeving.overheid.nl/CVDR366527</meta:user-defined>
    <meta:user-defined meta:name="OVERHEIDop.referentienummer">C2339840/5983569</meta:user-defined>
    <meta:user-defined meta:name="DCTERMS.alternative">Natuurbeheerplan Noord-Brabant 2025</meta:user-defined>
    <dc:language>nl</dc:language>
    <meta:user-defined meta:name="OVERHEIDop.locatietype/OVERHEIDop.gebiedsmarkering">Provincie</meta:user-defined>
    <meta:user-defined meta:name="DC.title">Natuurbeheerplan Noord-Brabant 2025</meta:user-defined>
    <meta:user-defined meta:name="OVERHEIDop.datumEindeReactietermijn">2024-11-07</meta:user-defined>
    <meta:user-defined meta:name="OVERHEIDop.TilID/OVERHEIDop.terinzageleggingOP">til-2024-28751</meta:user-defined>
    <meta:user-defined meta:name="DCTERMS.W3CDTF/DCTERMS.available">2024-09-26</meta:user-defined>
    <meta:user-defined meta:name="DCTERMS.W3CDTF/OVERHEIDop.jaargang">2024</meta:user-defined>
    <meta:user-defined meta:name="OVERHEIDop.publicationIssue">14508</meta:user-defined>
    <meta:user-defined meta:name="OVERHEIDop.PrbID/DC.identifier">prb-2024-14508</meta:user-defined>
    <meta:user-defined meta:name="OVERHEIDop.versieInformatie"/>
  </office:meta>
</office:document-meta>
</file>