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hebben en gebruiken van twee uitwegen langs de provinciale weg N206 (6303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aken, hebben en gebruiken van twee uitwegen langs de provinciale weg N206, plaatselijk bekend als Voorschoterweg, ter hoogte van km 10.900 en 10.800, in de gemeen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0-08-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0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0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0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062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hebben en gebruiken van twee uitwegen langs de provinciale weg N206 (63031)</meta:user-defined>
    <meta:user-defined meta:name="DCTERMS.W3CDTF/DCTERMS.available">2024-09-25</meta:user-defined>
    <meta:user-defined meta:name="DCTERMS.W3CDTF/OVERHEIDop.jaargang">2024</meta:user-defined>
    <meta:user-defined meta:name="OVERHEIDop.publicationIssue">14507</meta:user-defined>
    <meta:user-defined meta:name="OVERHEIDop.PrbID/DC.identifier">prb-2024-14507</meta:user-defined>
    <meta:user-defined meta:name="OVERHEIDop.versieInformatie"/>
  </office:meta>
</office:document-meta>
</file>