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n verlenging beslistermijn omgevingsvergunning Kemangiestraat e.o.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6 september 2024 een aanvraag voor een omgevingsvergunning ontvangen. Het gaat over een vergunningaanvraag voor de gewone dwergvleermuis ten behoeve van renovatie- en isolatiewerkzaamheden aan de flats Kralenbeek, Kempering, Klieverink en Kouwenoord (K-Torens). De locatie is Kemangiestraat e.o. te Amsterdam (Zuidoost). De aanvraag is geregistreerd onder het kenmerk OMG-038283/DMS480529. </text:p>
            <text:p text:style-name="common-al">De aanvraag betreft de activiteit(en):</text:p>
            <text:p text:style-name="common-al">· Flora- en fauna-activiteit </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8283/DMS4805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0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0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0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8283/DMS480529</meta:user-defined>
    <dc:language>nl</dc:language>
    <meta:user-defined meta:name="OVERHEIDop.locatietype/OVERHEIDop.gebiedsmarkering">Vlak</meta:user-defined>
    <meta:user-defined meta:name="DC.title">Ontvangst aanvraag en verlenging beslistermijn omgevingsvergunning Kemangiestraat e.o. te Amsterdam (Flora- en fauna-activiteit)</meta:user-defined>
    <meta:user-defined meta:name="DCTERMS.W3CDTF/DCTERMS.available">2024-09-25</meta:user-defined>
    <meta:user-defined meta:name="DCTERMS.W3CDTF/OVERHEIDop.jaargang">2024</meta:user-defined>
    <meta:user-defined meta:name="OVERHEIDop.publicationIssue">14505</meta:user-defined>
    <meta:user-defined meta:name="OVERHEIDop.PrbID/DC.identifier">prb-2024-14505</meta:user-defined>
    <meta:user-defined meta:name="OVERHEIDop.versieInformatie"/>
  </office:meta>
</office:document-meta>
</file>