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66, ter hoogte van Middel Broekweg 80, te Honselersdijk (697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lektriciteitskabels en een mantelbuis langs de provinciale weg N466, plaatselijk bekend als Middel Broekweg, tussen hmp 2.93 en 3.00 (zuidoostzijde), te Honselers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5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66, ter hoogte van Middel Broekweg 80, te Honselersdijk (69730)</meta:user-defined>
    <meta:user-defined meta:name="DCTERMS.W3CDTF/DCTERMS.available">2024-09-25</meta:user-defined>
    <meta:user-defined meta:name="DCTERMS.W3CDTF/OVERHEIDop.jaargang">2024</meta:user-defined>
    <meta:user-defined meta:name="OVERHEIDop.publicationIssue">14502</meta:user-defined>
    <meta:user-defined meta:name="OVERHEIDop.PrbID/DC.identifier">prb-2024-14502</meta:user-defined>
    <meta:user-defined meta:name="OVERHEIDop.versieInformatie"/>
  </office:meta>
</office:document-meta>
</file>