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aan Teijin Aramid B.V., Westervoortsedijk 73 SB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revisievergunning) te verlenen. De vergunning is aangevraagd voor het uitbreiden van de productiecapaciteit voor de locatie van het bedrijf aan de Westervoortsedijk 73 SB te Arnhem. De aanvraag is bekend onder zaaknummer W.Z21.104447.01.</text:p>
            <text:p text:style-name="common-al"/>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4 januari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text:a xlink:href="mailto:wabo@odrn.nl" xlink:type="simple">wabo@odrn.nl</text:a> (vanaf 2 januari 2024 <text:a xlink:href="mailto:Omgevingsloket@odrn.nl" xlink:type="simple">Omgevingsloket@odrn.nl</text:a>) of u kunt bellen naar 024-751 77 00. Noem bij het maken van een afspraak het zaaknummer W.Z21.104447.01.</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4 januari 2024.</text:p>
            <text:p text:style-name="common-al">Schriftelijke zienswijzen kunt u sturen naar de Omgevingsdienst Regio Nijmegen, Postbus 1603, 6501 BP Nijmegen, of naar <text:a xlink:href="mailto:wabo@odrn.nl" xlink:type="simple">wabo@odrn.nl</text:a> (vanaf 2 januari 2024 <text:a xlink:href="mailto:Omgevingsloket@odrn.nl" xlink:type="simple">Omgevingsloket@odrn.nl</text:a>). Noem altijd het zaaknummer W.Z21.104447.01 U kunt ook een mondelinge zienswijze geven. Maak hiervoor een afspraak via 024 - 751 77 00. </text:p>
            <text:p text:style-name="common-al">Alle op tijd ingediende zienswijzen worden betrokken bij het nemen van een definitief besluit.</text:p>
            <text:p text:style-name="common-al"/>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text:a xlink:href="mailto:wabo@odrn.nl" xlink:type="simple">wabo@odrn.nl</text:a> (vanaf 2 januari 2024 <text:a xlink:href="mailto:Omgevingsloket@odrn.nl" xlink:type="simple">Omgevingsloket@odrn.nl</text:a>). Vermeld hierbij het zaaknummer W.Z21.104447.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aan Teijin Aramid B.V., Westervoortsedijk 73 SB te Arnhem</meta:user-defined>
    <meta:user-defined meta:name="OVERHEIDop.datumEindeReactietermijn">2024-02-14</meta:user-defined>
    <meta:user-defined meta:name="OVERHEIDop.terinzageleggingBG">https://www.odregionijmegen.nl/vergunningenpagina/W.Z21.104447.01</meta:user-defined>
    <meta:user-defined meta:name="DCTERMS.W3CDTF/DCTERMS.available">2024-01-03</meta:user-defined>
    <meta:user-defined meta:name="DCTERMS.W3CDTF/OVERHEIDop.jaargang">2024</meta:user-defined>
    <meta:user-defined meta:name="OVERHEIDop.publicationIssue">145</meta:user-defined>
    <meta:user-defined meta:name="OVERHEIDop.PrbID/DC.identifier">prb-2024-145</meta:user-defined>
    <meta:user-defined meta:name="OVERHEIDop.versieInformatie"/>
  </office:meta>
</office:document-meta>
</file>