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text:list-style style:name="id1-3-2-1-1-3-1-3-2-2-1">
      <text:list-level-style-bullet text:bullet-char="•" text:level="1">
        <style:list-level-properties text:min-label-width="10mm"/>
      </text:list-level-style-bullet>
    </text:list-style>
    <text:list-style style:name="id1-3-2-1-1-3-1-3-2-2-1-1">
      <text:list-level-style-bullet text:bullet-char="•" text:level="1">
        <style:list-level-properties text:min-label-width="10mm"/>
      </text:list-level-style-bullet>
    </text:list-style>
    <text:list-style style:name="id1-3-2-1-1-3-1-3-2-2-1-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wnb-beschikkingen Cluster 3a WarmtelinQ Rijswijk – Leiden en aanlandlocati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als coördinerend bevoegd gezag inzake het project WarmtelinQ Rijswijk – Leiden en aanlandlocatie bekend dat besloten is de hieronder genoemde Wnb-beschikkingen als cluster 3A te verlenen. Daarbij zijn ook de zienswijzen beantwoord die tegen van deze ontwerpbeschikkingen werden ingediend. De indieners van deze zienswijzen ontvangen hierover persoonlijk bericht. De besluitvorming over de overige beschikkingen (cluster 3B) volgt binnenkort.</text:p>
            <text:p text:style-name="common-al">De verleende Wnb-beschikkingen in cluster 3A liggen met de daarop betrekking hebbende stukken vanaf 27 september tot en met 7 november 2024 voor een ieder ter inzage:</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Besluiten/dossiernummer</text:span>
                    </text:p>
                  </table:table-cell>
                </table:table-row>
                <table:table-row table:style-name="row">
                  <table:table-cell table:style-name="entry" table:number-rows-spanned="1" table:number-columns-spanned="1">
                    <text:p text:style-name="table_al">Omgevingsdienst Haaglanden (namens GS van Zuid-Holland)</text:p>
                  </table:table-cell>
                  <table:table-cell table:style-name="entry" table:number-rows-spanned="1" table:number-columns-spanned="1">
                    <text:list text:style-name="id1-3-2-1-1-3-1-3-2-2-1">
                      <text:list-item text:style-override="id1-3-2-1-1-3-1-3-2-2-1-1">
                        <text:number>•</text:number>
                        <text:p text:style-name="table_al"> Wnb-vergunning (gebiedsbescherming/NOx WarmtelinQ)</text:p>
                      </text:list-item>
                      <text:list-item text:style-override="id1-3-2-1-1-3-1-3-2-2-1-2">
                        <text:number>•</text:number>
                        <text:p text:style-name="table_al"> Wnb-ontheffing (soortenbescherming WarmtelinQ)</text:p>
                      </text:list-item>
                    </text:list>
                  </table:table-cell>
                </table:table-row>
              </table:table>
              <text:p text:style-name="table_bottom"/>
            </text:section>
            <text:p text:style-name="common-al">
            <text:span text:style-name="nadrukcur">Hoe en waar kunt u definitieve stukken inzien?</text:span>
          </text:p>
            <text:p text:style-name="common-al">De Wnb-beschikkingen en de bijbehorende stukken zijn digitaal te raadplegen via de provinciale website https://<text:a xlink:href="http://www.zuid-holland.nl/terinzagewarmtelinq" xlink:type="simple"><text:span text:style-name="nadrukondlijn">www.zuid-holland.nl/terinzagewarmtelinq</text:span></text:a>. Ze kunnen in deze periode ook worden geraadpleegd op onderstaande locatie:</text:p>
            <text:list text:style-name="id1-3-2-1-1-6">
              <text:list-item text:style-override="id1-3-2-1-1-6-1">
                <text:number>•</text:number>
                <text:p text:style-name="al">bij Het Loket van de Provincie Zuid-Holland, Zuid-Hollandplein 1, 2596 AW Den Haag;</text:p>
              </text:list-item>
            </text:list>
            <text:p text:style-name="common-al">Let op: veel overheidsgebouwen zijn voor het inzien van stukken <text:span text:style-name="nadrukondlijn">alleen op afspraak</text:span> geopend. Neem daarom tijdig contact op met de locatie van uw keuze als u daar stukken wilt komen inzien.</text:p>
            <text:p text:style-name="common-al">
            <text:span text:style-name="nadrukcur">Hoe kunt u beroep instellen?</text:span>
          </text:p>
            <text:p text:style-name="common-al">De Wnb-beschikkingen in cluster 3A zijn (gecoördineerd) voorbereid met toepassing van Afdeling 3.4 van de Algemene wet bestuursrecht. Dat betekent onder meer dat een belanghebbende (rechts)persoon daags nadat deze besluiten ter inzage zijn gelegd gedurende zes weken schriftelijk beroep kan instellen tegen deze besluiten bij de Afdeling bestuursrechtspraak van de Raad van State, postbus 20019, 2500 EA, Den Haag. De beroepstermijn loopt van 27 september tot en met 7 november 2024. Ook bestaat de mogelijkheid om digitaal beroep in te stellen (zie hiervoor het digitaal loket op de website van de Raad van State (<text:a xlink:href="http://www.raadvanstate.nl" xlink:type="simple"><text:span text:style-name="nadrukondlijn">www.raadvanstate.nl</text:span></text:a>).</text:p>
            <text:p text:style-name="common-al">Het beroepschrift moet ondertekend zijn en voorzien van naam en adres, dagtekening, een omschrijving van het besluit waartegen het beroep is gericht en de redenen en argumenten waarom er beroep wordt ingesteld. Omdat dit project op grond van het overgangsrecht van de Omgevingswet nog steeds onder de Crisis- en herstelwet valt, moeten in het beroepschrift alle beroepsgronden worden aangegeven. Na afloop van de beroepstermijn kunnen geen nieuwe beroepsgronden meer worden aangevoerd. Er wordt aanbevolen om in het beroepschrift te vermelden dat de Crisis- en herstelwet van toepassing is.</text:p>
            <text:p text:style-name="common-al">
            <text:span text:style-name="nadrukcur">Inwerkingtreding</text:span>
          </text:p>
            <text:p text:style-name="common-al">De Wnb-beschikkingen in cluster 3A treden in werking daags na afloop van de genoemde beroepstermijn. Het indienen van een beroepschrift schorst de inwerkingtreding van de besluiten echter niet. Een belanghebbende met een spoedeisend belang die wil dat een of meer besluiten niet in werking treden, kan naast een beroepschrift ook een verzoek om voorlopige voorziening indienen bij de Voorzitter van de Afdeling bestuursrechtspraak van de Raad van State. In dat geval treden deze niet in werking voordat op het verzoek om voorlopige voorziening is beslist. </text:p>
            <text:p text:style-name="common-al">
            <text:span text:style-name="nadrukcur">Griffierecht</text:span>
          </text:p>
            <text:p text:style-name="common-al">Voor het indienen van een beroepschrift en een verzoek om voorlopige voorziening is griffierecht verschuldigd. Voor actuele informatie hierover wordt verwezen naar de website van de Raad van State.</text:p>
            <text:p text:style-name="common-al">
            <text:span text:style-name="nadrukcur">Wilt u meer informatie?</text:span>
          </text:p>
            <text:p text:style-name="last-al">Voor meer informatie over de procedures voor het project WarmtelinQ kunt u terecht op de website van de provincie Zuid-Holland <text:a xlink:href="https://www.zuid-holland.nl/onderwerpen/energie/warmtelinq-rijswijk-leiden/" xlink:type="simple"><text:span text:style-name="nadrukondlijn">WarmtelinQ Rijswijk - Leiden - Provincie Zuid-Holland</text:span></text:a>. Aanvullende informatie over het project zelf kunt u vinden op de website van WarmtelinQ: <text:a xlink:href="https://www.warmtelinq.nl" xlink:type="simple"><text:span text:style-name="nadrukondlijn">https://www.warmtelinq.nl</text:span></text:a> U kunt daar ook aangeven dat u de projectnieuwsbrief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9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9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9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DC.title">Kennisgeving verleende wnb-beschikkingen Cluster 3a WarmtelinQ Rijswijk – Leiden en aanlandlocatie</meta:user-defined>
    <meta:user-defined meta:name="OVERHEIDop.datumEindeReactietermijn">2024-11-07</meta:user-defined>
    <meta:user-defined meta:name="OVERHEIDop.terinzageleggingBG">https://www.zuid-holland.nl/onderwerpen/energie/warmtelinq-rijswijk-leiden/</meta:user-defined>
    <meta:user-defined meta:name="DCTERMS.W3CDTF/DCTERMS.available">2024-09-25</meta:user-defined>
    <meta:user-defined meta:name="DCTERMS.W3CDTF/OVERHEIDop.jaargang">2024</meta:user-defined>
    <meta:user-defined meta:name="OVERHEIDop.publicationIssue">14498</meta:user-defined>
    <meta:user-defined meta:name="OVERHEIDop.PrbID/DC.identifier">prb-2024-14498</meta:user-defined>
    <meta:user-defined meta:name="OVERHEIDop.versieInformatie"/>
  </office:meta>
</office:document-meta>
</file>