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uitbreiden/modificeren van een bestaande staalconstructie ten behoeve van een installatie van nieuw leidingwerk aan de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september 2024 een aanvraag voor een omgevingsvergunning ontvangen voor de locatie aan de d’Arcyweg 76, 3198 NA te Rotterdam-Europoort. De aanvraag betreft het uitbreiden/modificeren van een bestaande staalconstructie ten behoeve van een installatie van nieuw leidingwer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828276 en of het verzoeknummer: 20240920014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9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28276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uitbreiden/modificeren van een bestaande staalconstructie ten behoeve van een installatie van nieuw leidingwerk aan de d'Arcyweg 76 te Rotterdam-Europoo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492</meta:user-defined>
    <meta:user-defined meta:name="OVERHEIDop.PrbID/DC.identifier">prb-2024-14492</meta:user-defined>
    <meta:user-defined meta:name="OVERHEIDop.versieInformatie"/>
  </office:meta>
</office:document-meta>
</file>