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9 11.3 - 11.4 Circet i.o. Ziggo, omgeving Meijelseweg 3c, 6089 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eijelseweg 3c, 6089 ND Heiblo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9 11.3 - 11.4 Circet i.o. Ziggo</text:p>
            <text:p text:style-name="common-al">Aanvraagdatum: 23 juli 2024</text:p>
            <text:p text:style-name="common-al">Zaaknummer: Z2024-000012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9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5</meta:user-defined>
    <dc:language>nl</dc:language>
    <meta:user-defined meta:name="OVERHEIDop.locatietype/OVERHEIDop.gebiedsmarkering">Vlak</meta:user-defined>
    <meta:user-defined meta:name="DC.title">Aanvraag Omgevingsvergunning aanbrengen telecommunicatiekabel N279 11.3 - 11.4 Circet i.o. Ziggo, omgeving Meijelseweg 3c, 6089 ND Heiblo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91</meta:user-defined>
    <meta:user-defined meta:name="OVERHEIDop.PrbID/DC.identifier">prb-2024-14491</meta:user-defined>
    <meta:user-defined meta:name="OVERHEIDop.versieInformatie"/>
  </office:meta>
</office:document-meta>
</file>