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vervangen van oude betonplaten op het dak van het zeverijgebouw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oude betonplaten op het dak van het zeverijgebouw bij Kooks-en Gasfabriek 1</text:p>
            <text:p text:style-name="common-al">Aanvrager: Tata Steel IJmuiden B.V.</text:p>
            <text:p text:style-name="common-al">Zaaknummer: 13028515</text:p>
            <text:p text:style-name="common-al">DSO nummer: 2024080900763</text:p>
            <text:p text:style-name="common-al">Ontvangstdatum aanvraag: 09-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77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vervangen van oude betonplaten op het dak van het zeverijgebouw - Tata Steel IJmuiden B.V.</meta:user-defined>
    <meta:user-defined meta:name="DCTERMS.W3CDTF/DCTERMS.available">2024-09-25</meta:user-defined>
    <meta:user-defined meta:name="DCTERMS.W3CDTF/OVERHEIDop.jaargang">2024</meta:user-defined>
    <meta:user-defined meta:name="OVERHEIDop.publicationIssue">14488</meta:user-defined>
    <meta:user-defined meta:name="OVERHEIDop.PrbID/DC.identifier">prb-2024-14488</meta:user-defined>
    <meta:user-defined meta:name="OVERHEIDop.versieInformatie"/>
  </office:meta>
</office:document-meta>
</file>