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ayaz, Pettelaarseweg 4 t/m 86 (even), Arezzostraat 2 t/m 36 (even) en Gregoriussingel 3 t/m 13 (oneven)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goedkeuringsverzoek weigeren. </text:p>
            <text:p text:style-name="common-al">Bedrijf : Stichting Zayaz</text:p>
            <text:p text:style-name="common-al">Locatie : Pettelaarseweg 4 t/m 86 (even), Arezzostraat 2 t/m 36 (even) en Gregoriussingel 3 t/m 13 (oneven) te ‘s-Hertogenbosch</text:p>
            <text:p text:style-name="common-al">Activiteit : Flora- en fauna- activiteit</text:p>
            <text:p text:style-name="common-al">Voor : Verduurzamingswerkzaamheden bij 66 appartementen aan complex TCL-0271 in ’s-Hertogenbosch. De werkzaamheden vallen onder de op 12 juli 2022 aan Stichting Zayaz afgegeven gebiedsontheffing soortenbescherming (Z/136634-322337), welke geldig is voor de periode tot en met 12 juli 2027. Er is om goedkeuring verzocht voor het behouden van de huidige en potentiële verblijfplaatsen en om geen voorzieningen te realiseren. Er is geen bijzondere verblijfsfunctie aangetroffen binnen het plangebied.</text:p>
            <text:p text:style-name="common-al">Aanvraagdatum : 20 juni 2024</text:p>
            <text:p text:style-name="common-al">DSO-kenmerk : N.v.t.</text:p>
            <text:p text:style-name="common-al">Zaaknummer : Z/225940</text:p>
            <text:p text:style-name="common-al">Verzenddatum besluit : 23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september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59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59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Zayaz, Pettelaarseweg 4 t/m 86 (even), Arezzostraat 2 t/m 36 (even) en Gregoriussingel 3 t/m 13 (oneven) te ‘s-Hertogenbosch</meta:user-defined>
    <meta:user-defined meta:name="OVERHEIDop.datumEindeReactietermijn">2024-11-04</meta:user-defined>
    <meta:user-defined meta:name="OVERHEIDop.TilID/OVERHEIDop.terinzageleggingOP">til-2024-28713</meta:user-defined>
    <meta:user-defined meta:name="DCTERMS.W3CDTF/DCTERMS.available">2024-09-25</meta:user-defined>
    <meta:user-defined meta:name="DCTERMS.W3CDTF/OVERHEIDop.jaargang">2024</meta:user-defined>
    <meta:user-defined meta:name="OVERHEIDop.publicationIssue">14487</meta:user-defined>
    <meta:user-defined meta:name="OVERHEIDop.PrbID/DC.identifier">prb-2024-14487</meta:user-defined>
    <meta:user-defined meta:name="OVERHEIDop.versieInformatie"/>
  </office:meta>
</office:document-meta>
</file>