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door middel van een boogzinker ten behoeve van een laadpaalaansluiting in de N441 te Katwijk (611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door middel van een boogzinker ten behoeve van een laadpaalaansluiting in de provinciale weg N441, plaatselijk bekend als Wassenaarseweg, ter hoogte van 2.84,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8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8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8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045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door middel van een boogzinker ten behoeve van een laadpaalaansluiting in de N441 te Katwijk (61151)</meta:user-defined>
    <meta:user-defined meta:name="DCTERMS.W3CDTF/DCTERMS.available">2024-09-25</meta:user-defined>
    <meta:user-defined meta:name="DCTERMS.W3CDTF/OVERHEIDop.jaargang">2024</meta:user-defined>
    <meta:user-defined meta:name="OVERHEIDop.publicationIssue">14486</meta:user-defined>
    <meta:user-defined meta:name="OVERHEIDop.PrbID/DC.identifier">prb-2024-14486</meta:user-defined>
    <meta:user-defined meta:name="OVERHEIDop.versieInformatie"/>
  </office:meta>
</office:document-meta>
</file>