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Octaanweg 8, Amsterdam - het bouwen van een constru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ouwen van een constructie als veiligheidsvoorzieningen voor tankwagenchauffeurs</text:p>
            <text:p text:style-name="common-al">Aanvrager: Chane Terminal Amsterdam B.V.</text:p>
            <text:p text:style-name="common-al">Zaaknummer: 13133166</text:p>
            <text:p text:style-name="common-al">DSO nummer: 2024091300907</text:p>
            <text:p text:style-name="common-al">Ontvangstdatum aanvraag: 13-09-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8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8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8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3278</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Octaanweg 8, Amsterdam - het bouwen van een constructie</meta:user-defined>
    <meta:user-defined meta:name="DCTERMS.W3CDTF/DCTERMS.available">2024-09-25</meta:user-defined>
    <meta:user-defined meta:name="DCTERMS.W3CDTF/OVERHEIDop.jaargang">2024</meta:user-defined>
    <meta:user-defined meta:name="OVERHEIDop.publicationIssue">14485</meta:user-defined>
    <meta:user-defined meta:name="OVERHEIDop.PrbID/DC.identifier">prb-2024-14485</meta:user-defined>
    <meta:user-defined meta:name="OVERHEIDop.versieInformatie"/>
  </office:meta>
</office:document-meta>
</file>