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arrobel BV, Venstraat 1 en 2, 5271 TV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Marrobel BV</text:p>
            <text:p text:style-name="common-al">Locatie : Venstraat 1 en 2, 5271 TV te Sint-Michielsgestel</text:p>
            <text:p text:style-name="common-al">Activiteit : Flora- en fauna- activiteit</text:p>
            <text:p text:style-name="common-al">Voor : Herontwikkeling van de percelen </text:p>
            <text:p text:style-name="common-al">Aanvraagdatum : 17 mei 2024</text:p>
            <text:p text:style-name="common-al">DSO-kenmerk : 2024051701265</text:p>
            <text:p text:style-name="common-al">Zaaknummer : Z/223376</text:p>
            <text:p text:style-name="common-al">Verzenddatum besluit : 23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37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8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37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Marrobel BV, Venstraat 1 en 2, 5271 TV te Sint-Michielsgestel</meta:user-defined>
    <meta:user-defined meta:name="OVERHEIDop.datumEindeReactietermijn">2024-11-04</meta:user-defined>
    <meta:user-defined meta:name="OVERHEIDop.TilID/OVERHEIDop.terinzageleggingOP">til-2024-28710</meta:user-defined>
    <meta:user-defined meta:name="DCTERMS.W3CDTF/DCTERMS.available">2024-09-25</meta:user-defined>
    <meta:user-defined meta:name="DCTERMS.W3CDTF/OVERHEIDop.jaargang">2024</meta:user-defined>
    <meta:user-defined meta:name="OVERHEIDop.publicationIssue">14484</meta:user-defined>
    <meta:user-defined meta:name="OVERHEIDop.PrbID/DC.identifier">prb-2024-14484</meta:user-defined>
    <meta:user-defined meta:name="OVERHEIDop.versieInformatie"/>
  </office:meta>
</office:document-meta>
</file>