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Hoofdweg 9, Slochteren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2906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Hoofdweg 9 te Slochteren, alsmede het opzettelijk verstoren en het wegnemen van verblijfplaatsen van huismus, gierzwaluw, gewone dwergvleermuis, laatvlieger en gewone grootoorvleermuis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a00c0992-0000-c21e-8c13-4198a566a9b9/" xlink:type="simple">
              <text:span text:style-name="nadrukondlijn">De omgevingsvergunning en de documenten</text:span>
            </text:a> kunt u tot en met 30 oktober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0 okto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2906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oedkeuring van het ecologisch uitvoeringsplan aan de locatie Hoofdweg 9, Slochteren op grond van de Generieke Ontheffing NCG 2021</meta:user-defined>
    <meta:user-defined meta:name="OVERHEIDop.datumEindeReactietermijn">2024-10-30</meta:user-defined>
    <meta:user-defined meta:name="OVERHEIDop.terinzageleggingBG">https://www.provinciegroningen.nl/publicatievoorstellen/publicatievoorstel/a00c0992-0000-c21e-8c13-4198a566a9b9/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83</meta:user-defined>
    <meta:user-defined meta:name="OVERHEIDop.PrbID/DC.identifier">prb-2024-14483</meta:user-defined>
    <meta:user-defined meta:name="OVERHEIDop.versieInformatie"/>
  </office:meta>
</office:document-meta>
</file>