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, leggen en aansluiten van elektraleidingen en het maken van gestuurde boringen hiervoor in de gemeente Medemblik in de provinciale weg N307 vanaf 36.354 t/m 38.2, ingetrokken op 20 september 2024, zaaknummer 231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12668 voor het het verwijderen, leggen en aansluiten van elektraleidingen en het maken van gestuurde boringen hiervoor in de gemeente Medemblik in de provinciale weg N307 vanaf 36.354 t/m 38.2. De aanvraag is op verzoek van de aanvrager op 20 sept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, leggen en aansluiten van elektraleidingen en het maken van gestuurde boringen hiervoor in de gemeente Medemblik in de provinciale weg N307 vanaf 36.354 t/m 38.2, ingetrokken op 20 september 2024, zaaknummer 2312668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82</meta:user-defined>
    <meta:user-defined meta:name="OVERHEIDop.PrbID/DC.identifier">prb-2024-14482</meta:user-defined>
    <meta:user-defined meta:name="OVERHEIDop.versieInformatie"/>
  </office:meta>
</office:document-meta>
</file>