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van een elektraleiding en het aanbrengen van een aansluitmof in de gemeente Alkmaar in de provinciale weg N244 vanaf 1.822 t/m 1.822, ingetrokken op 6 september 2024, zaaknummer 2229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29018 voor het het verwijderen van een elektraleiding en het aanbrengen van een aansluitmof in de gemeente Alkmaar in de provinciale weg N244 vanaf 1.822 t/m 1.822. De aanvraag is op verzoek van de aanvrager op 6 septem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8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van een elektraleiding en het aanbrengen van een aansluitmof in de gemeente Alkmaar in de provinciale weg N244 vanaf 1.822 t/m 1.822, ingetrokken op 6 september 2024, zaaknummer 2229018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81</meta:user-defined>
    <meta:user-defined meta:name="OVERHEIDop.PrbID/DC.identifier">prb-2024-14481</meta:user-defined>
    <meta:user-defined meta:name="OVERHEIDop.versieInformatie"/>
  </office:meta>
</office:document-meta>
</file>