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aatwerkverzoek voor het smelten en gieten van metalen op de locatie Lindenhoutseweg 26 te Nijmegen zaaknummer AM24.00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elderland heeft een omgevingsvergunning verleend. De provincie geeft hiermee toestemming voor maatwerkverzoek voor het smelten en gieten van metalen op de locatie Lindenhoutseweg 26 te Nijmegen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omgevingsvergunning wordt bij de provincie aangevraagd om toestemming te krijgen om iets te bouwen, verbouwen, slopen, kappen of aan te leggen. Met dit bericht laat provinci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last-al">U kunt de Afdeling bestuursrechtspraak van de Raad van State tot

31 oktober 2024 laten weten dat u het niet eens bent met het besluit. Dit heet in beroep gaan. U kunt in beroep gaan als u heeft gereageerd op het ontwerp van de vergunning of als de vergunning tegen uw belangen ingaat. Bezoek hiervoor

<text:a xlink:href="https://www.raadvanstate.nl/contact/" xlink:type="simple">www.raadvanstate.nl/contact/</text:a>. U kunt ook bellen. Dit kan via het telefoonnummer 070 426 44 26. Daarnaast kunt u in deze periode de documenten met informatie over het besluit bij de Omgevingsdienst Regio Nijmegen bekijken. Dit kan digitaal via <text:a xlink:href="https://www.odregionijmegen.nl/vergunningenpagina/AM24.00005" xlink:type="simple">de vergunningenpagina</text:a> of fysiek op locatie. Bezoek voor de openingstijden en het adres de website <text:a xlink:href="https://www.odrn.nl" xlink:type="simple">www.odrn.nl</text:a>. Voor informatie over het bekijken van het besluit of andere vragen kunt u ook bellen. Het telefoonnummer van de Omgevingsdienst is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47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7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7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maatwerkverzoek voor het smelten en gieten van metalen op de locatie Lindenhoutseweg 26 te Nijmegen zaaknummer AM24.00005</meta:user-defined>
    <meta:user-defined meta:name="DCTERMS.W3CDTF/DCTERMS.available">2024-09-25</meta:user-defined>
    <meta:user-defined meta:name="DCTERMS.W3CDTF/OVERHEIDop.jaargang">2024</meta:user-defined>
    <meta:user-defined meta:name="OVERHEIDop.publicationIssue">14479</meta:user-defined>
    <meta:user-defined meta:name="OVERHEIDop.PrbID/DC.identifier">prb-2024-14479</meta:user-defined>
    <meta:user-defined meta:name="OVERHEIDop.versieInformatie"/>
  </office:meta>
</office:document-meta>
</file>