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aleidingen en het maken van een gestuurde boring hiervoor in de gemeente Medemblik in de provinciale weg N307 vanaf 36.666 t/m 36.666, ingetrokken op 20 september 2024, zaaknummer 2229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29764 voor het het leggen van elektraleidingen en het maken van een gestuurde boring hiervoor in de gemeente Medemblik in de provinciale weg N307 vanaf 36.666 t/m 36.666. De aanvraag is op verzoek van de aanvrager op 20 septem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47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7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aleidingen en het maken van een gestuurde boring hiervoor in de gemeente Medemblik in de provinciale weg N307 vanaf 36.666 t/m 36.666, ingetrokken op 20 september 2024, zaaknummer 2229764</meta:user-defined>
    <meta:user-defined meta:name="DCTERMS.W3CDTF/DCTERMS.available">2024-09-25</meta:user-defined>
    <meta:user-defined meta:name="DCTERMS.W3CDTF/OVERHEIDop.jaargang">2024</meta:user-defined>
    <meta:user-defined meta:name="OVERHEIDop.publicationIssue">14477</meta:user-defined>
    <meta:user-defined meta:name="OVERHEIDop.PrbID/DC.identifier">prb-2024-14477</meta:user-defined>
    <meta:user-defined meta:name="OVERHEIDop.versieInformatie"/>
  </office:meta>
</office:document-meta>
</file>