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ositieve weigering Omgevingsvergunning voor het in werking hebben van een melkrundveehouderij aan de Wolddijk 13 te Sint A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een Omgevingsvergunning positief te weigeren wegens het ontbreken van vergunningplicht. De vergunning is aangevraagd voor het in werking hebben van een mekrundveehouderij aan de Wolddijk 13 te Sint Annen. Het dossiernummer is K65901.</text:p>
            <text:p text:style-name="common-al">
            <text:span text:style-name="nadrukvet">Meer informatie over het ontwerpbesluit </text:span>
          </text:p>
            <text:p text:style-name="common-al">Het <text:a xlink:href="https://www.provinciegroningen.nl/publicatievoorstellen/publicatievoorstel/e0630e92-0000-c21e-9306-0a95ff1ebdaa/" xlink:type="simple"><text:span text:style-name="nadrukondlijn">ontwerpbesluit en de documenten</text:span></text:a> die daarbij horen, kunt u tot en met 7 november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U kunt tot en met 7 november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info@provinciegroningen.nl.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590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908</meta:user-defined>
    <dc:language>nl</dc:language>
    <meta:user-defined meta:name="OVERHEIDop.locatietype/OVERHEIDop.gebiedsmarkering">Adres</meta:user-defined>
    <meta:user-defined meta:name="DC.title">Ontwerp positieve weigering Omgevingsvergunning voor het in werking hebben van een melkrundveehouderij aan de Wolddijk 13 te Sint Annen</meta:user-defined>
    <meta:user-defined meta:name="OVERHEIDop.datumEindeReactietermijn">2024-11-07</meta:user-defined>
    <meta:user-defined meta:name="OVERHEIDop.terinzageleggingBG">https://www.provinciegroningen.nl/publicatievoorstellen/publicatievoorstel/e0630e92-0000-c21e-9306-0a95ff1ebdaa/</meta:user-defined>
    <meta:user-defined meta:name="DCTERMS.W3CDTF/DCTERMS.available">2024-09-25</meta:user-defined>
    <meta:user-defined meta:name="DCTERMS.W3CDTF/OVERHEIDop.jaargang">2024</meta:user-defined>
    <meta:user-defined meta:name="OVERHEIDop.publicationIssue">14475</meta:user-defined>
    <meta:user-defined meta:name="OVERHEIDop.PrbID/DC.identifier">prb-2024-14475</meta:user-defined>
    <meta:user-defined meta:name="OVERHEIDop.versieInformatie"/>
  </office:meta>
</office:document-meta>
</file>