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een vlonder langs de Oude Rijn, ter hoogte van Drossaardstraat 8 te Alphen aan den Rijn (7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houden van een vlonder op de oevervoorziening langs de Oude Rijn, ter hoogte van Drossaardstraat 8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7042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houden van een vlonder langs de Oude Rijn, ter hoogte van Drossaardstraat 8 te Alphen aan den Rijn (70357)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70</meta:user-defined>
    <meta:user-defined meta:name="OVERHEIDop.PrbID/DC.identifier">prb-2024-14470</meta:user-defined>
    <meta:user-defined meta:name="OVERHEIDop.versieInformatie"/>
  </office:meta>
</office:document-meta>
</file>