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Krisma Vastgoed BV, Abdis van Thornstraat 68, 68A t/m 68C, 70, 70A en Catharinastraat 42, postcodegebied 4901 te Oosterhout, Z/210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4 een ontheffing ingevolge artikel 3.8, eerste lid, van de Wet natuurbescherming hebben<text:span text:style-name="nadrukvet"> <text:span text:style-name="nadrukondlijn">verleend</text:span></text:span> (kenmerk: Z/210664-371343) aan Krisma Vastgoed BV, de Ambachten 31, 4881 XZ te Zundert, voor de sloop van bedrijfspanden en nieuwbouw van 69 woningen, uit te voeren aan de Abdis van Thornstraat 68, 68A t/m 68C, 70, 70A en Catharinastraat 42, postcodegebied 4901 te Oosterhout, in de gemeente Oosterhout. De ontheffing is geldig voor de periode van 1 maart 2024 tot en met 31 december 2028. </text:p>
            <text:p text:style-name="common-al">De aanvraag, het besluit en de bijbehorende stukken liggen vanaf 2 februari 2024 tot en met 14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0664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6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Krisma Vastgoed BV, Abdis van Thornstraat 68, 68A t/m 68C, 70, 70A en Catharinastraat 42, postcodegebied 4901 te Oosterhout, Z/210664</meta:user-defined>
    <meta:user-defined meta:name="OVERHEIDop.datumEindeReactietermijn">2024-03-14</meta:user-defined>
    <meta:user-defined meta:name="OVERHEIDop.TilID/OVERHEIDop.terinzageleggingOP">til-2024-2921</meta:user-defined>
    <meta:user-defined meta:name="DCTERMS.W3CDTF/DCTERMS.available">2024-02-02</meta:user-defined>
    <meta:user-defined meta:name="DCTERMS.W3CDTF/OVERHEIDop.jaargang">2024</meta:user-defined>
    <meta:user-defined meta:name="OVERHEIDop.publicationIssue">1447</meta:user-defined>
    <meta:user-defined meta:name="OVERHEIDop.PrbID/DC.identifier">prb-2024-1447</meta:user-defined>
    <meta:user-defined meta:name="OVERHEIDop.versieInformatie"/>
  </office:meta>
</office:document-meta>
</file>