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anVra Varkenshouderij B.V., Peelkant 49 Sint Anthonis - Z/23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eelkant 49, 5845 EG te Sint Anthonis </text:p>
            <text:p text:style-name="common-al">Zaaknummer:  Z/231650</text:p>
            <text:p text:style-name="common-al">Activiteit: Natura 2000-activiteit</text:p>
            <text:p text:style-name="common-al">Datum ontvangen:  20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6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6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650</meta:user-defined>
    <dc:language>nl</dc:language>
    <meta:user-defined meta:name="OVERHEIDop.locatietype/OVERHEIDop.gebiedsmarkering">Adres</meta:user-defined>
    <meta:user-defined meta:name="DC.title">Provincie Noord-Brabant – Omgevingsvergunning aangevraagd – ZanVra Varkenshouderij B.V., Peelkant 49 Sint Anthonis - Z/231650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68</meta:user-defined>
    <meta:user-defined meta:name="OVERHEIDop.PrbID/DC.identifier">prb-2024-14468</meta:user-defined>
    <meta:user-defined meta:name="OVERHEIDop.versieInformatie"/>
  </office:meta>
</office:document-meta>
</file>