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elden van een nieuwe activiteit op de locatie Bedrijvenpark Twente 15  te Almelo zaaknummer AB24.01722</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melden van een nieuwe activiteit op de locatie Bedrijvenpark Twente 15  te Alme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4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6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elden van een nieuwe activiteit op de locatie Bedrijvenpark Twente 15  te Almelo zaaknummer AB24.01722</meta:user-defined>
    <meta:user-defined meta:name="DCTERMS.W3CDTF/DCTERMS.available">2024-09-24</meta:user-defined>
    <meta:user-defined meta:name="DCTERMS.W3CDTF/OVERHEIDop.jaargang">2024</meta:user-defined>
    <meta:user-defined meta:name="OVERHEIDop.publicationIssue">14467</meta:user-defined>
    <meta:user-defined meta:name="OVERHEIDop.PrbID/DC.identifier">prb-2024-14467</meta:user-defined>
    <meta:user-defined meta:name="OVERHEIDop.versieInformatie"/>
  </office:meta>
</office:document-meta>
</file>