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e intrekking omgevingsvergunning op de locatie Industriestraat 2  te 's-Heerenberg zaaknummer AB24.0162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gedeeltelijke intrekking omgevingsvergunning op de locatie Industriestraat 2  te 's-Heerenberg.</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1 november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1629"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6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6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6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gedeeltelijke intrekking omgevingsvergunning op de locatie Industriestraat 2  te 's-Heerenberg zaaknummer AB24.01629</meta:user-defined>
    <meta:user-defined meta:name="DCTERMS.W3CDTF/DCTERMS.available">2024-09-24</meta:user-defined>
    <meta:user-defined meta:name="DCTERMS.W3CDTF/OVERHEIDop.jaargang">2024</meta:user-defined>
    <meta:user-defined meta:name="OVERHEIDop.publicationIssue">14465</meta:user-defined>
    <meta:user-defined meta:name="OVERHEIDop.PrbID/DC.identifier">prb-2024-14465</meta:user-defined>
    <meta:user-defined meta:name="OVERHEIDop.versieInformatie"/>
  </office:meta>
</office:document-meta>
</file>