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Omgevingswet – Natura 2000-activiteit - Cattenbroekerdijk 22A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Omgevingswet, Natura 2000-activiteit</text:span>
          </text:p>
            <text:p text:style-name="common-al">Gedeputeerde Staten van Utrecht zijn voornemens een verzoek tot op andere naam stelling en een verzoek tot gedeeltelijke intrekking (met zaaknummers Z-PU-2024-000427 en Z-PU-2024-000550) toe te wijzen op grond van de Omgevingswet. Het betreft een verzoek namens vergunninghouder tot op andere naam stelling en een verzoek namens vergunninghouder tot gedeeltelijke intrekking, van de natuurvergunning die op 29 december 2017 (met zaakkenmerk Z-WNB-GB-VA-2017-1132 en briefnummer 81C4AE1F) is verleend ten behoeve van de veehouderij aan de Cattenbroekerdijk 22A in Linschoten, welke stikstofdepositie veroorzaakt op stikstofgevoelige Natura 2000-gebieden. </text:p>
            <text:p text:style-name="common-al">De vrijkomende vergunde stikstofruimte zal worden ingezet ten behoeve van een omgevingsvergunning Natura 2000-activiteit op basis van extern salderen voor Rijnwind B.V., gelegen aan de Zuidzijde 63 en 65 in Bodegraven.</text:p>
            <text:p text:style-name="common-al">
            <text:span text:style-name="nadrukvet">Waar en wanneer kunt u de stukken inzien?</text:span>
          </text:p>
            <text:p text:style-name="common-al">U kunt de ontwerpbeschikking en de daarbij behorende stukken inzien tot zes weken vanaf de publicatiedatum bij: </text:p>
            <text:p text:style-name="common-al">Het Provinciehuis, Domein Landelijke Leefomgeving, Team Vergunningverlening Natuur en Landschap, Archimedeslaan 6 te Utrecht, elke werkdag van 9:00-16:00 uur; na telefonische afspraak met het Servicebureau, te bereiken op (030) 258 9111.</text:p>
            <text:p text:style-name="common-al">De ontwerp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vanaf publicatiedatum naar voren brengen:</text:p>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andelij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Er kan tot zes weken na (publicatie en) terinzagelegging beroep worden ingesteld tegen de definitieve beschikking. Het beroep kan worden ingesteld door: </text:p>
            <text:list text:style-name="id1-3-2-1-1-14">
              <text:list-item text:style-override="id1-3-2-1-1-14-1">
                <text:number>1.</text:number>
                <text:p text:style-name="al">belanghebbenden;</text:p>
              </text:list-item>
              <text:list-item text:style-override="id1-3-2-1-1-14-2">
                <text:number>2.</text:number>
                <text:p text:style-name="al">niet-belanghebbenden die tijdig hun zienswijze over de ontwerpbeschikking naar voren hebben gebracht of geen zienswijze naar voren hebben gebracht maar die dat redelijkerwijs niet kan worden verweten.</text:p>
              </text:list-item>
            </text:list>
            <text:p text:style-name="common-al">
            <text:span text:style-name="nadrukvet">Informatie</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6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4-000427 en Z-PU-2024-000550</meta:user-defined>
    <meta:user-defined meta:name="DCTERMS.abstract">Provincie Utrecht – Ontwerpbeschikking in het kader van de Omgevingswet – Natura 2000-activiteit - Cattenbroekerdijk 22A in Linschoten</meta:user-defined>
    <dc:language>nl</dc:language>
    <meta:user-defined meta:name="OVERHEIDop.locatietype/OVERHEIDop.gebiedsmarkering">Adres</meta:user-defined>
    <meta:user-defined meta:name="DC.title">Provincie Utrecht – Ontwerpbeschikking in het kader van de Omgevingswet – Natura 2000-activiteit - Cattenbroekerdijk 22A in Linschoten</meta:user-defined>
    <meta:user-defined meta:name="DCTERMS.W3CDTF/DCTERMS.available">2024-09-24</meta:user-defined>
    <meta:user-defined meta:name="DCTERMS.W3CDTF/OVERHEIDop.jaargang">2024</meta:user-defined>
    <meta:user-defined meta:name="OVERHEIDop.externeBijlage">Ontwerpbesluit Cattenbroekerdijk 22A in Linschoten|exb-2024-36519</meta:user-defined>
    <meta:user-defined meta:name="OVERHEIDop.externeBijlage">Bijlage 2 OB Cattenbroekerdijk 22A in Linschoten|exb-2024-36520</meta:user-defined>
    <meta:user-defined meta:name="OVERHEIDop.externeBijlage">Bijlage 3 OB Cattenbroekerdijk 22A in Linschoten|exb-2024-36521</meta:user-defined>
    <meta:user-defined meta:name="OVERHEIDop.externeBijlage">Bijlage 1 OB Cattenbroekerdijk 22A in Linschoten|exb-2024-36522</meta:user-defined>
    <meta:user-defined meta:name="OVERHEIDop.publicationIssue">14463</meta:user-defined>
    <meta:user-defined meta:name="OVERHEIDop.PrbID/DC.identifier">prb-2024-14463</meta:user-defined>
    <meta:user-defined meta:name="OVERHEIDop.versieInformatie"/>
  </office:meta>
</office:document-meta>
</file>