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aarlemmermeer in de provinciale weg N207 vanaf 50.8 t/m 50.913, verzonden 19 september 2024, zaaknummer 23017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aarlemmermeer in de provinciale weg N207 vanaf 50.8 t/m 50.913.</text:p>
            <text:p text:style-name="common-al">De vergunning is geregistreerd onder kenmerk: 230178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aarlemmermeer in de provinciale weg N207 vanaf 50.8 t/m 50.913, verzonden 19 september 2024, zaaknummer 2301787</meta:user-defined>
    <meta:user-defined meta:name="DCTERMS.W3CDTF/DCTERMS.available">2024-09-24</meta:user-defined>
    <meta:user-defined meta:name="DCTERMS.W3CDTF/OVERHEIDop.jaargang">2024</meta:user-defined>
    <meta:user-defined meta:name="OVERHEIDop.publicationIssue">14460</meta:user-defined>
    <meta:user-defined meta:name="OVERHEIDop.PrbID/DC.identifier">prb-2024-14460</meta:user-defined>
    <meta:user-defined meta:name="OVERHEIDop.versieInformatie"/>
  </office:meta>
</office:document-meta>
</file>