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en aansluiten van een telecommunicatieleiding en het plaatsen van mantelbuizen hiervoor in de gemeente Haarlemmermeer in de provinciale weg N201 vanaf 23.167 t/m 23.2, ingetrokken op 12 september 2024, zaaknummer 2309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09383 voor het het leggen en aansluiten van een telecommunicatieleiding en het plaatsen van mantelbuizen hiervoor in de gemeente Haarlemmermeer in de provinciale weg N201 vanaf 23.167 t/m 23.2. De aanvraag is op verzoek van de aanvrager op 12 september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45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5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5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en aansluiten van een telecommunicatieleiding en het plaatsen van mantelbuizen hiervoor in de gemeente Haarlemmermeer in de provinciale weg N201 vanaf 23.167 t/m 23.2, ingetrokken op 12 september 2024, zaaknummer 2309383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457</meta:user-defined>
    <meta:user-defined meta:name="OVERHEIDop.PrbID/DC.identifier">prb-2024-14457</meta:user-defined>
    <meta:user-defined meta:name="OVERHEIDop.versieInformatie"/>
  </office:meta>
</office:document-meta>
</file>