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ijdelijke telecommunicatieleiding in de gemeenten Stede Broec en Drechterland in de provinciale weg N307 vanaf 44.464 t/m 44.885, ingetrokken op 19 september 2024, zaaknummer 231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10872 voor het het leggen van een tijdelijke telecommunicatieleiding in de gemeenten Stede Broec en Drechterland in de provinciale weg N307 vanaf 44.464 t/m 44.885. De aanvraag is op verzoek van de aanvrager op 19 sept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ijdelijke telecommunicatieleiding in de gemeenten Stede Broec en Drechterland in de provinciale weg N307 vanaf 44.464 t/m 44.885, ingetrokken op 19 september 2024, zaaknummer 2310872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56</meta:user-defined>
    <meta:user-defined meta:name="OVERHEIDop.PrbID/DC.identifier">prb-2024-14456</meta:user-defined>
    <meta:user-defined meta:name="OVERHEIDop.versieInformatie"/>
  </office:meta>
</office:document-meta>
</file>