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laswerkzaamheden in de gemeente Zaanstad in de provinciale weg N246 vanaf 25.582 t/m 25.582, ingekomen 18 september 2024, zaaknummer 23186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laswerkzaamheden in de gemeente Zaanstad op de provinciale weg N246 vanaf km 25.582 t/m km 25.582.</text:p>
            <text:p text:style-name="common-al">De aanvraag is geregistreerd onder kenmerk: 2318619.</text:p>
            <text:p text:style-name="common-al"/>
            <text:p text:style-name="common-al">
            <text:span text:style-name="nadrukvet">Wanneer neemt provincie Noord-Holland een besluit over de aanvraag van de vergunning?</text:span>
          </text:p>
            <text:p text:style-name="common-al">Waarschijnlijk neemt provincie Noord-Holland voor 13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5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laswerkzaamheden in de gemeente Zaanstad in de provinciale weg N246 vanaf 25.582 t/m 25.582, ingekomen 18 september 2024, zaaknummer 2318619</meta:user-defined>
    <meta:user-defined meta:name="DCTERMS.W3CDTF/DCTERMS.available">2024-09-24</meta:user-defined>
    <meta:user-defined meta:name="DCTERMS.W3CDTF/OVERHEIDop.jaargang">2024</meta:user-defined>
    <meta:user-defined meta:name="OVERHEIDop.publicationIssue">14453</meta:user-defined>
    <meta:user-defined meta:name="OVERHEIDop.PrbID/DC.identifier">prb-2024-14453</meta:user-defined>
    <meta:user-defined meta:name="OVERHEIDop.versieInformatie"/>
  </office:meta>
</office:document-meta>
</file>