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gasleidingen langs de N466, ter hoogte van Middel Broekweg 84,84a,88,90 en 92, te Honselersdijk (6996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gasleidingen, met inbegrip van het plaatsen van een boogzinker bij huisnummers 88 en 90, langs de provinciale weg N466, plaatselijk bekend als Middel Broekweg, tussen hmp 3.0 en 3.16 (zuidoostzijde), te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4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25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gasleidingen langs de N466, ter hoogte van Middel Broekweg 84,84a,88,90 en 92, te Honselersdijk (69961)</meta:user-defined>
    <meta:user-defined meta:name="DCTERMS.W3CDTF/DCTERMS.available">2024-09-24</meta:user-defined>
    <meta:user-defined meta:name="DCTERMS.W3CDTF/OVERHEIDop.jaargang">2024</meta:user-defined>
    <meta:user-defined meta:name="OVERHEIDop.publicationIssue">14449</meta:user-defined>
    <meta:user-defined meta:name="OVERHEIDop.PrbID/DC.identifier">prb-2024-14449</meta:user-defined>
    <meta:user-defined meta:name="OVERHEIDop.versieInformatie"/>
  </office:meta>
</office:document-meta>
</file>