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WET NATUURBESCHERMING Verleende vergunning voor plaatsing en ingebruikname van een (extra) mobiele, dieselgestookte verwarmingsinstallatie voor de locaties Jan van Riebeeckhavenweg, de Benzolweg en de Octaanweg te Amsterdam Westpoort.</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Ontwerpbesluit</text:span></text:p>
            <text:p text:style-name="common-al">De Omgevingsdienst Noord-Holland Noord maakt namens Gedeputeerde Staten van de provincie Noord-Holland bekend dat zij voornemens zijn om op grond van artikel 2.7 van de Wet natuurbescherming voornemens zijn een vergunning te verlenen aan Eurotank Amsterdam B.V. voor de plaatsing en ingebruikname van een (extra) mobiele, dieselgestookte verwarmingsinstallatie voor de locaties Jan van Riebeeckhavenweg, de Benzolweg en de Octaanweg te Amsterdam Westpoort. </text:p>
            <text:p text:style-name="common-al">
            <text:span text:style-name="nadrukvet">Inzage</text:span>
          </text:p>
            <text:p text:style-name="common-al">De aanvraag, het ontwerpbesluit en de bijbehorende stukken (zaaknummer OMG-009632/DMS424926) liggen met ingang van de dag na publicatie gedurende zes weken ter inzage bij de <text:span text:style-name="nadrukvet">Omgevingsdienst Noord-Holland Noord (OD NHN)</text:span>, Dampten 2 te Hoorn (op afspraak, via <text:span text:style-name="nadrukcur">postbus@odnhn.n</text:span>l of telefonisch via 088-10 21 300). De aanvraag, het ontwerpbesluit, de bijlagen en de onderliggende stukken zijn ook via de externe bijlagen te raadplegen. </text:p>
            <text:p text:style-name="common-al">
            <text:span text:style-name="nadrukvet">Zienswijzen</text:span>
          </text:p>
            <text:p text:style-name="common-al">Gedurende de periode van terinzagelegging kunnen belanghebbenden schriftelijk of mondeling zienswijzen over het ontwerpbesluit naar voren brengen. Uw zienswijze kunt u richten aan Gedeputeerde Staten van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text:p>
            <text:p text:style-name="common-al">Heeft u nog vragen? Neemt u dan contact op met de Omgevingsdienst Noord-Holland Noord </text:p>
            <text:p text:style-name="common-al">(OD NHN) via 088-10 21 300. Wij verzoeken u hierbij het zaaknummer OMG-009632/DMS424926</text:p>
            <text:p text:style-name="common-al">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448</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48</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48</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09632/DMS424926 Van Riebeeckhavenweg 9 Amsterdam	</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KENNISGEVINGWET NATUURBESCHERMING Verleende vergunning voor plaatsing en ingebruikname van een (extra) mobiele, dieselgestookte verwarmingsinstallatie voor de locaties Jan van Riebeeckhavenweg, de Benzolweg en de Octaanweg te Amsterdam Westpoort.</meta:user-defined>
    <meta:user-defined meta:name="OVERHEIDop.datumEindeReactietermijn">2024-11-06</meta:user-defined>
    <meta:user-defined meta:name="OVERHEIDop.TilID/OVERHEIDop.terinzageleggingOP">til-2024-28683</meta:user-defined>
    <meta:user-defined meta:name="DCTERMS.W3CDTF/DCTERMS.available">2024-09-24</meta:user-defined>
    <meta:user-defined meta:name="DCTERMS.W3CDTF/OVERHEIDop.jaargang">2024</meta:user-defined>
    <meta:user-defined meta:name="OVERHEIDop.externeBijlage">Besluit|exb-2024-36512</meta:user-defined>
    <meta:user-defined meta:name="OVERHEIDop.externeBijlage">Aanbiedingsbrief|exb-2024-36513</meta:user-defined>
    <meta:user-defined meta:name="OVERHEIDop.externeBijlage">Bijlage|exb-2024-36514</meta:user-defined>
    <meta:user-defined meta:name="OVERHEIDop.externeBijlage">Bijlage|exb-2024-36515</meta:user-defined>
    <meta:user-defined meta:name="OVERHEIDop.publicationIssue">14448</meta:user-defined>
    <meta:user-defined meta:name="OVERHEIDop.PrbID/DC.identifier">prb-2024-14448</meta:user-defined>
    <meta:user-defined meta:name="OVERHEIDop.versieInformatie"/>
  </office:meta>
</office:document-meta>
</file>