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61, Amsterdam - Amsterdam UMC, locatie AMC - het aanpassen van delen van gebouw R-Noord en R-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herindelen van 3 verdiepingen met laboratoria, een technische ruimte en enkele gebouwingrepen van gebouw R (bouwdelen R-Noord en R-Zuid). </text:p>
            <text:p text:style-name="common-al">Datum besluit: 19 september 2024 </text:p>
            <text:p text:style-name="common-al">Aanvrager: Academisch Medisch Centrum </text:p>
            <text:p text:style-name="common-al">Zaaknummer: 125143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73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4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87370</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61, Amsterdam - Amsterdam UMC, locatie AMC - het aanpassen van delen van gebouw R-Noord en R-Zuid</meta:user-defined>
    <meta:user-defined meta:name="OVERHEIDop.datumEindeReactietermijn">2024-11-01</meta:user-defined>
    <meta:user-defined meta:name="OVERHEIDop.terinzageleggingBG">https://mozardloket.odnzkg.nl/mozard/!suite42.scherm1260?mObj=1387370</meta:user-defined>
    <meta:user-defined meta:name="DCTERMS.W3CDTF/DCTERMS.available">2024-09-24</meta:user-defined>
    <meta:user-defined meta:name="DCTERMS.W3CDTF/OVERHEIDop.jaargang">2024</meta:user-defined>
    <meta:user-defined meta:name="OVERHEIDop.publicationIssue">14444</meta:user-defined>
    <meta:user-defined meta:name="OVERHEIDop.PrbID/DC.identifier">prb-2024-14444</meta:user-defined>
    <meta:user-defined meta:name="OVERHEIDop.versieInformatie"/>
  </office:meta>
</office:document-meta>
</file>