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Omgevingswet – Natura 2000-activiteit - Achtersloot 101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Omgevingswet, Natura 2000-activiteit</text:span>
          </text:p>
            <text:p text:style-name="common-al">Gedeputeerde Staten van Utrecht zijn voornemens een verzoek tot gedeeltelijke intrekking (met zaaknummer Z-PU-2024-001166) toe te wijzen op grond van de Omgevingswet. Het betreft een verzoek namens vergunninghouder tot gedeeltelijke intrekking van de natuurvergunning die op 22 april 2015 (met zaakkenmerk Z-NB-MEL-2014-2173 en briefnummer 814FBE76) is verleend ten behoeve van de veehouderij aan de Achtersloot 101 in IJsselstein, welke stikstofdepositie veroorzaakt op stikstofgevoelige Natura 2000-gebieden. </text:p>
            <text:p text:style-name="common-al">De vrijkomende vergunde stikstofruimte zal worden ingezet ten behoeve van een omgevingsvergunning Natura 2000-activiteit op basis van extern salderen voor Pally Biscuits B.V., gelegen aan de Galvanibaan 12 in Nieuwegein. Daartoe dient een (separate) aanvraag gedaan te worden.</text:p>
            <text:p text:style-name="common-al">
            <text:span text:style-name="nadrukvet">Waar en wanneer kunt u de stukken inzien?</text:span>
          </text:p>
            <text:p text:style-name="common-al">U kunt de ontwerpbeschikking en de daarbij behorende stukken inzien tot zes weken vanaf de publicatiedatum bij: </text:p>
            <text:p text:style-name="common-al">Het Provinciehuis, Domein Landelijke Leefomgeving, Team Vergunningverlening Natuur en Landschap, Archimedeslaan 6 te Utrecht, elke werkdag van 9:00-16:00 uur; na telefonische afspraak met het Servicebureau, te bereiken op (030) 258 9111.</text:p>
            <text:p text:style-name="common-al">De ontwerp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het zaaknummer. </text:p>
            <text:p text:style-name="common-al">
            <text:span text:style-name="nadrukvet">Zienswijzen</text:span>
          </text:p>
            <text:p text:style-name="common-al">Een ieder kan zijn of haar zienswijzen tot en met zes weken vanaf publicatiedatum naar voren brengen:</text:p>
            <text:list text:style-name="id1-3-2-1-1-11">
              <text:list-item text:style-override="id1-3-2-1-1-11-1">
                <text:number>1.</text:number>
                <text:p text:style-name="al">Digitaal: u kunt via de website van de provincie Utrecht een zienswijze indienen. Het formulier vindt u onder <text:a xlink:href="https://fd9.formdesk.com/provincieutrecht1/EXT_Inspr_Zienswijze_V1" xlink:type="simple">https://fd9.formdesk.com/provincieutrecht1/EXT_Inspr_Zienswijze_V1</text:a>;</text:p>
              </text:list-item>
              <text:list-item text:style-override="id1-3-2-1-1-11-2">
                <text:number>2.</text:number>
                <text:p text:style-name="al">Schriftelijk: u kunt uw zienswijze richten aan de provincie Utrecht, Domein Landelij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 258 9111.</text:p>
              </text:list-item>
            </text:list>
            <text:p text:style-name="common-al">
            <text:span text:style-name="nadrukvet">Verdere procedure</text:span>
          </text:p>
            <text:p text:style-name="common-al">Over enige tijd zal een definitieve beschikking worden opgesteld. Er kan tot zes weken na (publicatie en) terinzagelegging beroep worden ingesteld tegen de definitieve beschikking. Het beroep kan worden ingesteld door: </text:p>
            <text:list text:style-name="id1-3-2-1-1-14">
              <text:list-item text:style-override="id1-3-2-1-1-14-1">
                <text:number>1.</text:number>
                <text:p text:style-name="al">belanghebbenden;</text:p>
              </text:list-item>
              <text:list-item text:style-override="id1-3-2-1-1-14-2">
                <text:number>2.</text:number>
                <text:p text:style-name="al">niet-belanghebbenden die tijdig hun zienswijze over de ontwerpbeschikking naar voren hebben gebracht of geen zienswijze naar voren hebben gebracht maar die dat redelijkerwijs niet kan worden verweten.</text:p>
              </text:list-item>
            </text:list>
            <text:p text:style-name="common-al">
            <text:span text:style-name="nadrukvet">Informatie</text:span>
          </text:p>
            <text:p text:style-name="common-al">Het ontwerp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44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4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4-001166</meta:user-defined>
    <meta:user-defined meta:name="DCTERMS.abstract">Provincie Utrecht – Ontwerpbeschikking in het kader van de Omgevingswet – Natura 2000-activiteit - Achtersloot 101 in IJsselstein</meta:user-defined>
    <dc:language>nl</dc:language>
    <meta:user-defined meta:name="OVERHEIDop.locatietype/OVERHEIDop.gebiedsmarkering">Adres</meta:user-defined>
    <meta:user-defined meta:name="DC.title">Provincie Utrecht – Ontwerpbeschikking in het kader van de Omgevingswet – Natura 2000-activiteit - Achtersloot 101 in IJsselstein</meta:user-defined>
    <meta:user-defined meta:name="DCTERMS.W3CDTF/DCTERMS.available">2024-09-24</meta:user-defined>
    <meta:user-defined meta:name="DCTERMS.W3CDTF/OVERHEIDop.jaargang">2024</meta:user-defined>
    <meta:user-defined meta:name="OVERHEIDop.externeBijlage">Ontwerpbesluit Achtersloot 101 in IJsselstein|exb-2024-36491</meta:user-defined>
    <meta:user-defined meta:name="OVERHEIDop.externeBijlage">Bijlage 1 bij ontwerpbesluit Achtersloot 101|exb-2024-36492</meta:user-defined>
    <meta:user-defined meta:name="OVERHEIDop.externeBijlage">Bijlage 2 bij ontwerpbesluit Achtersloot 101|exb-2024-36493</meta:user-defined>
    <meta:user-defined meta:name="OVERHEIDop.publicationIssue">14441</meta:user-defined>
    <meta:user-defined meta:name="OVERHEIDop.PrbID/DC.identifier">prb-2024-14441</meta:user-defined>
    <meta:user-defined meta:name="OVERHEIDop.versieInformatie"/>
  </office:meta>
</office:document-meta>
</file>