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WET NATUURBESCHERMING Verleende vergunning voor de aanleg en ingebruikname van een CO2-transportleiding te Amsterdam Westp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voornemens zijn om op grond van artikel 2.7 van de Wet natuurbescherming voornemens zijn een vergunning te verlenen aan OCAP CO2 B.V. voor de aanleg en ingebruikname van een CO<text:span text:style-name="inf">2</text:span>-transportleiding te Amsterdam Westpoort. </text:p>
            <text:p text:style-name="common-al">
            <text:span text:style-name="nadrukvet">Inzage</text:span>
          </text:p>
            <text:p text:style-name="common-al">De aanvraag, het ontwerpbesluit en de bijbehorende stukken (zaaknummer OMG-009628/DMS424922)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ontwerpbesluit, de bijlagen en de onderliggende stukken zijn ook via de externe bijlagen te raadplegen. </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text:p>
            <text:p text:style-name="common-al">(OD NHN) via 088-10 21 300. Wij verzoeken u hierbij het zaaknummer OMG-009628/DMS424922</text:p>
            <text:p text:style-name="common-al">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4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4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4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9628/DMS424922 CO2-leiding OCAP CO2 B.V. Amsterdam Westpoort	</meta:user-defined>
    <dc:language>nl</dc:language>
    <meta:user-defined meta:name="OVERHEIDop.locatietype/OVERHEIDop.gebiedsmarkering">Weg</meta:user-defined>
    <meta:user-defined meta:name="DC.title">KENNISGEVINGWET NATUURBESCHERMING Verleende vergunning voor de aanleg en ingebruikname van een CO2-transportleiding te Amsterdam Westpoort.</meta:user-defined>
    <meta:user-defined meta:name="OVERHEIDop.datumEindeReactietermijn">2024-11-06</meta:user-defined>
    <meta:user-defined meta:name="OVERHEIDop.TilID/OVERHEIDop.terinzageleggingOP">til-2024-28670</meta:user-defined>
    <meta:user-defined meta:name="DCTERMS.W3CDTF/DCTERMS.available">2024-09-24</meta:user-defined>
    <meta:user-defined meta:name="DCTERMS.W3CDTF/OVERHEIDop.jaargang">2024</meta:user-defined>
    <meta:user-defined meta:name="OVERHEIDop.externeBijlage">Besluit|exb-2024-36483</meta:user-defined>
    <meta:user-defined meta:name="OVERHEIDop.externeBijlage">Aanbiedingsbrief|exb-2024-36484</meta:user-defined>
    <meta:user-defined meta:name="OVERHEIDop.externeBijlage">Bijlage|exb-2024-36485</meta:user-defined>
    <meta:user-defined meta:name="OVERHEIDop.externeBijlage">Bijlage|exb-2024-36486</meta:user-defined>
    <meta:user-defined meta:name="OVERHEIDop.publicationIssue">14440</meta:user-defined>
    <meta:user-defined meta:name="OVERHEIDop.PrbID/DC.identifier">prb-2024-14440</meta:user-defined>
    <meta:user-defined meta:name="OVERHEIDop.versieInformatie"/>
  </office:meta>
</office:document-meta>
</file>