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verordening provincie Utrecht – Aanvraag omgevingsvergunning voor het dempen van oppervlaktewaterlichaam - Sportpark Rapijnen, Oostwijk 22B in L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Utrecht heeft een aanvraag ontvangen voor het dempen van een sloot nabij locatie Sportpark Rapijnen, Oostwijk 22B in Linschoten. </text:p>
            <text:p text:style-name="common-al">Deze aanvraag is ontvangen op 22 januari 2024 en geregistreerd onder zaaknummer Z-PU-2024-000159. </text:p>
            <text:p text:style-name="common-al">Deze bekendmaking is informatief. Tegen de aanvraag kunt u geen bezwaar indienen. Dit kan pas nadat er een besluit is genomen op de aangevraagde omgevingsvergunning. Als er over de aanvraag is beslist wordt deze bekendgemaakt.</text:p>
            <text:p text:style-name="common-al"/>
            <text:p text:style-name="common-al">Wilt u meer informatie? Neem dan contact op m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 (dit vindt u in de eerste alinea van deze kennisgeving). Dan kan de provincie Utrecht u zo snel mogelijk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4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PU-2024-000159</meta:user-defined>
    <meta:user-defined meta:name="DCTERMS.abstract">bekendmaking aanvraag OV</meta:user-defined>
    <dc:language>nl</dc:language>
    <meta:user-defined meta:name="OVERHEIDop.locatietype/OVERHEIDop.gebiedsmarkering">Adres</meta:user-defined>
    <meta:user-defined meta:name="DC.title">Provincie Utrecht - Omgevingsverordening provincie Utrecht – Aanvraag omgevingsvergunning voor het dempen van oppervlaktewaterlichaam - Sportpark Rapijnen, Oostwijk 22B in Linscho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44</meta:user-defined>
    <meta:user-defined meta:name="OVERHEIDop.PrbID/DC.identifier">prb-2024-1444</meta:user-defined>
    <meta:user-defined meta:name="OVERHEIDop.versieInformatie"/>
  </office:meta>
</office:document-meta>
</file>