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2.109100.01 – Driepoortenweg 50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zoek ten behoeve van de goedkeuring van een uitgangspuntendocument (UPD) met betrekking tot de te realiseren vast opgestelde brandbeheersings- en brandblussysteem (VBB-systeem) ontvangen.</text:p>
            <text:p text:style-name="common-al"/>
            <text:p text:style-name="common-al">Het gaat over de locatie Driepoortenweg 50 Arnhem. </text:p>
            <text:p text:style-name="common-al"/>
            <text:p text:style-name="common-al">Inwerkingtreding van het besluit</text:p>
            <text:p text:style-name="common-al">Dit besluit treedt in werking met ingang van de dag na bekendmaking, dit is de toezending van dit besluit aan de inrichtinghouder.</text:p>
            <text:p text:style-name="common-al"/>
            <text:p text:style-name="common-al">Om het goedkeuringsbesluit in te zien, kunt u een afspraak maken met de Omgevingsdienst Regio Nijmegen via het emailadres omgevingsloket@odrn.nl of u kunt bellen naar telefoonnummer (024) 751 77 00, met vermelding van het zaaknummer W.Z22.109100.01.</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Gelderland, t.a.v.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3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2.109100.01 – Driepoortenweg 50 Arnhem</meta:user-defined>
    <meta:user-defined meta:name="DCTERMS.W3CDTF/DCTERMS.available">2024-09-24</meta:user-defined>
    <meta:user-defined meta:name="DCTERMS.W3CDTF/OVERHEIDop.jaargang">2024</meta:user-defined>
    <meta:user-defined meta:name="OVERHEIDop.externeBijlage">besluit|exb-2024-36479</meta:user-defined>
    <meta:user-defined meta:name="OVERHEIDop.publicationIssue">14438</meta:user-defined>
    <meta:user-defined meta:name="OVERHEIDop.PrbID/DC.identifier">prb-2024-14438</meta:user-defined>
    <meta:user-defined meta:name="OVERHEIDop.versieInformatie"/>
  </office:meta>
</office:document-meta>
</file>