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rflat Asserpark - nabij Lorentzstraat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aan sterflat Asserpark waarbij meerdere verblijfplaatsen van gewone dwergvleermuizen verloren gaan. Deze worden gemitig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5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3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terflat Asserpark - nabij Lorentzstraat Wageningen</meta:user-defined>
    <meta:user-defined meta:name="OVERHEIDop.datumEindeReactietermijn">2024-11-08</meta:user-defined>
    <meta:user-defined meta:name="OVERHEIDop.TilID/OVERHEIDop.terinzageleggingOP">til-2024-28664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434</meta:user-defined>
    <meta:user-defined meta:name="OVERHEIDop.PrbID/DC.identifier">prb-2024-14434</meta:user-defined>
    <meta:user-defined meta:name="OVERHEIDop.versieInformatie"/>
  </office:meta>
</office:document-meta>
</file>