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Natuurbeheerplan Drenthe, versie 2025</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1.3 van de Subsidieverordening Natuur en Landschapsbeheer provincie Drenthe 2016;</text:p>
            <text:p text:style-name="al">overwegende dat regelmatig het Natuurbeheerplan wordt geactualiseerd;</text:p>
            <text:p text:style-name="al"/>
            <text:p text:style-name="al"/>
            <text:p text:style-name="al">BESLUITEN: </text:p>
            <text:p text:style-name="al"/>
            <text:p text:style-name="al"/>
            <text:list text:style-name="id1-3-2-1-1-10">
              <text:list-item text:style-override="id1-3-2-1-1-10-1">
                <text:number>1.</text:number>
                <text:p text:style-name="al">het Natuurbeheerplan Drenthe, versie 2023, PB 15 september 2022, Nr. 11043 in te trekken;</text:p>
              </text:list-item>
              <text:list-item text:style-override="id1-3-2-1-1-10-2">
                <text:number>2.</text:number>
                <text:p text:style-name="al">het Natuurbeheerplan Drenthe, versie 2025,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it besluit treedt in werking op 26 september 2024</text:p>
            <text:p text:style-name="al"/>
            <text:p text:style-name="al">Bovengenoemde stukken kunnen vanaf 26 september 2024 digitaal ingezien worden via <text:a xlink:href="http://www.provincie.drenthe.nl/natuurbeheerplan" xlink:type="simple"><text:span text:style-name="nadrukondlijn">www.provincie.drenthe.nl/natuurbeheerplan</text:span></text:a>. </text:p>
            <text:p text:style-name="al"/>
            <text:p text:style-name="al">Belanghebbenden kunnen van 27 september 2024 tot en met 7 november 2024 een beroepschrift indienen tegen dit besluit bij de Rechtbank Noord-Nederland. Voor meer informatie over het indienen van een beroepschrift verwijzen wij u naar <text:a xlink:href="http://www.provincie.drenthe.nl/bezwaarprocedure" xlink:type="simple"><text:span text:style-name="nadrukondlijn">www.provincie.drenthe.nl/bezwaarprocedure</text:span></text:a>.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mevrouw 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17 september 2024</text:span></text:p>
          </text:section>
        </text:section>
        <text:section text:name="nota-toelichting_id1-3-2-4" text:style-name="nota-toelichting">
          <text:p text:style-name="artikel_kop_titel"><text:span text:style-name="label"/> </text:p>
          <text:p text:style-name="al">Kenmerk 4.12/2024001311</text:p>
          <text:p text:style-name="al"/>
          <text:p text:style-name="al">Uitgegeven: 26 september 2024</text:p>
          <text:p text:style-name="al"/>
          <text:p text:style-name="al">Toelichting </text:p>
          <text:p text:style-name="al">In het Natuurbeheerplan staat aangegeven waar in Drenthe welke (agrarische) natuur aanwezig is of ontwikkeld kan worden. Er staat beschreven hoe deze natuur beheerd en gerealiseerd kan worden en welke mogelijkheden er geboden worden voor landschapsonderhoud. Dit is het kader voor de subsidieverlening. Nadere informatie over het Natuurbeheerplan treft u aan op <text:a xlink:href="http://www.provincie.drenthe.nl/natuurbeheerplan" xlink:type="simple"><text:span text:style-name="nadrukondlijn">www.provincie.drenthe.nl/natuurbeheerplan</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43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3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3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Subsidieverordening natuur- en landschapsbeheer Drenthe 2016]|[https://lokaleregelgeving.overheid.nl/CVDR362681/14</meta:user-defined>
    <meta:user-defined meta:name="OVERHEIDop.referentienummer">4.12/2024001311</meta:user-defined>
    <dc:language>nl</dc:language>
    <meta:user-defined meta:name="OVERHEIDop.locatietype/OVERHEIDop.gebiedsmarkering">Provincie</meta:user-defined>
    <meta:user-defined meta:name="DC.title">Vaststelling Natuurbeheerplan Drenthe, versie 2025</meta:user-defined>
    <meta:user-defined meta:name="OVERHEIDop.datumEindeReactietermijn">2024-11-07</meta:user-defined>
    <meta:user-defined meta:name="OVERHEIDop.terinzageleggingBG">https://www.provincie.drenthe.nl/onderwerpen/natuur-milieu/natuur/natuur-in-ontwikkeling/agrarisch-natuurbeheer/</meta:user-defined>
    <meta:user-defined meta:name="DCTERMS.W3CDTF/DCTERMS.available">2024-09-26</meta:user-defined>
    <meta:user-defined meta:name="DCTERMS.W3CDTF/OVERHEIDop.jaargang">2024</meta:user-defined>
    <meta:user-defined meta:name="OVERHEIDop.publicationIssue">14433</meta:user-defined>
    <meta:user-defined meta:name="OVERHEIDop.PrbID/DC.identifier">prb-2024-14433</meta:user-defined>
    <meta:user-defined meta:name="OVERHEIDop.versieInformatie"/>
  </office:meta>
</office:document-meta>
</file>