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BECC B.V. - Lange Oijen 31, 5433NG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– Reguliere procedure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Bedrijf: BECC B.V.</text:p>
            <text:p text:style-name="common-al">Locatie: Lange Oijen 31, 5433NG Katwijk NB</text:p>
            <text:p text:style-name="common-al">Activiteit: Bouwactiviteit omgevingsplan, Stookinstallatie</text:p>
            <text:p text:style-name="common-al">Voor: Plaatsen en in gebruik nemen warmteopslag in de vorm van een gesmolten zout opslagsysteem.</text:p>
            <text:p text:style-name="common-al">Aanvraagdatum: 28 augustus 2024</text:p>
            <text:p text:style-name="common-al">DSO-kenmerk: 20240828 01028</text:p>
            <text:p text:style-name="common-al">Zaaknummer: Z2024-00021608</text:p>
            <text:p text:style-name="common-al">Nadat wij een besluit hebben genomen wordt u in de gelegenheid gesteld om uw bezwaren kenbaar te maken.</text:p>
            <text:p text:style-name="common-al">Informatie</text:p>
            <text:p text:style-name="last-al">Aan deze procedure is het zaaknummer Z2024-0002160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432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3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3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4-00021608</meta:user-defined>
    <meta:user-defined meta:name="DCTERMS.abstract">Gedeputeerde Staten van Noord-Brabant hebben in het kader van de Omgevingswet een aanvraag voor een omgevingsvergunning ontvangen voor de locatie Lange Oijen 31, 5433NG Katwijk NB.</meta:user-defined>
    <dc:language>nl</dc:language>
    <meta:user-defined meta:name="OVERHEIDop.locatietype/OVERHEIDop.gebiedsmarkering">Punt</meta:user-defined>
    <meta:user-defined meta:name="DC.title">Provincie Noord-Brabant – aanvraag omgevingsvergunning – BECC B.V. - Lange Oijen 31, 5433NG Katwijk NB</meta:user-defined>
    <meta:user-defined meta:name="DCTERMS.W3CDTF/DCTERMS.available">2024-09-24</meta:user-defined>
    <meta:user-defined meta:name="DCTERMS.W3CDTF/OVERHEIDop.jaargang">2024</meta:user-defined>
    <meta:user-defined meta:name="OVERHEIDop.publicationIssue">14432</meta:user-defined>
    <meta:user-defined meta:name="OVERHEIDop.PrbID/DC.identifier">prb-2024-14432</meta:user-defined>
    <meta:user-defined meta:name="OVERHEIDop.versieInformatie"/>
  </office:meta>
</office:document-meta>
</file>