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Tijdelijke verkeersmaatregelen wegwerkzaamheden op locatie op de N344, provinciale weg Deventer - Holten, tussen hectometerpunten 55.000 en 56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ontvingen wij een aanvraag voor een werk. De aanduidingen worden geplaatst op de N344, provinciale weg Deventer - Holten, tussen hectometerpunten 55.000 en 56.800. Het gaat om het plaatsen van aanduidingsborden vanwege het snoeien en vellen van bomen van 26 februari 2024 07.00 uur tot 8 maart 2024 17.00 uur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5</meta:user-defined>
    <meta:user-defined meta:name="DCTERMS.abstract">Betreft: Besluit op aanvraag op locatie op de N344, provinciale weg Deventer - Holten, tussen hectometerpunten 55.000 en 56.8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Tijdelijke verkeersmaatregelen wegwerkzaamheden op locatie op de N344, provinciale weg Deventer - Holten, tussen hectometerpunten 55.000 en 56.800</meta:user-defined>
    <meta:user-defined meta:name="OVERHEIDop.datumEindeReactietermijn">2024-03-13</meta:user-defined>
    <meta:user-defined meta:name="OVERHEIDop.terinzageleggingBG">https://jeleefomgeving.nl/inzien/001900328/f0e96fae-c02d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43</meta:user-defined>
    <meta:user-defined meta:name="OVERHEIDop.PrbID/DC.identifier">prb-2024-1443</meta:user-defined>
    <meta:user-defined meta:name="OVERHEIDop.versieInformatie"/>
  </office:meta>
</office:document-meta>
</file>