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verklaring</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een vergunning verleend voor een ontgrondingsactiviteit ter plaatse van het baggerdepot Eibersburen/ Lutjegastermolenpolder. Dit besluit ligt vanaf 11 september 2024 tot 22 oktober 2024 ter inzage en is daarmee nog niet van kracht.</text:p>
            <text:p text:style-name="common-al">Gezien de bijzondere omstandigheden heeft de vergunninghouder Gedeputeerde Staten verzocht om vóór het van kracht worden van de vergunning te mogen beginnen met het uitvoeren van de ontgrondingswerkzaamheden. Op grond van moverende redende hebben Gedeputeerde Staten de gevraagde gedoogverklaring onder voorwaarden afgegeven.</text:p>
            <text:p text:style-name="common-al">De gedoogverklaring is in te zien op <text:a xlink:href="http://www.officielebekendmakingen.nl" xlink:type="simple"><text:span text:style-name="nadrukondlijn">www.officielebekendmakingen.nl</text:span></text:a></text:p>
            <text:p text:style-name="common-al">
            <text:span text:style-name="nadrukvet">Informatie </text:span>
          </text:p>
            <text:p text:style-name="common-al">Voor meer informatie over de vergunning kunt u contact opnemen met ons frontoffice, tel. 050-3164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42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2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2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7535</meta:user-defined>
    <dc:language>nl</dc:language>
    <meta:user-defined meta:name="OVERHEIDop.locatietype/OVERHEIDop.gebiedsmarkering">Weg</meta:user-defined>
    <meta:user-defined meta:name="DC.title">Gedoogverklaring</meta:user-defined>
    <meta:user-defined meta:name="DCTERMS.W3CDTF/DCTERMS.available">2024-09-25</meta:user-defined>
    <meta:user-defined meta:name="DCTERMS.W3CDTF/OVERHEIDop.jaargang">2024</meta:user-defined>
    <meta:user-defined meta:name="OVERHEIDop.externeBijlage">Bijlage|exb-2024-36463</meta:user-defined>
    <meta:user-defined meta:name="OVERHEIDop.publicationIssue">14429</meta:user-defined>
    <meta:user-defined meta:name="OVERHEIDop.PrbID/DC.identifier">prb-2024-14429</meta:user-defined>
    <meta:user-defined meta:name="OVERHEIDop.versieInformatie"/>
  </office:meta>
</office:document-meta>
</file>