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middenspanningskabel op de N665 Drieweg ter hoogte van km 36.350 aan Stedin</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091200944 en zaaknummer 522591 een omgevingsvergunning verleend. De Provincie Zeeland geeft hiermee toestemming voor aanleg middenspanningskabel op de N665 Drieweg ter hoogte van km 36.350 aan Stedin.</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5 september 2024 tot 6 november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522591 te vermelden.</text:p>
            <text:p text:style-name="common-al"/>
            <text:p text:style-name="tussenkopcur">Bent u het niet eens met de vergunning? </text:p>
            <text:p text:style-name="common-al">U kunt de Provincie Zeeland tot zes weken na de dag van bekendmaking (25 september 2024 tot 6 november 2024)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42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2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2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22591 </meta:user-defined>
    <meta:user-defined meta:name="DCTERMS.abstract">Toestemming voor aanleg middenspanningskabel op de N665 Drieweg ter hoogte van km 36.350 aan Stedin.</meta:user-defined>
    <dc:language>nl</dc:language>
    <meta:user-defined meta:name="OVERHEIDop.locatietype/OVERHEIDop.gebiedsmarkering">Lijn</meta:user-defined>
    <meta:user-defined meta:name="DC.title">Toestemming voor aanleg middenspanningskabel op de N665 Drieweg ter hoogte van km 36.350 aan Stedin</meta:user-defined>
    <meta:user-defined meta:name="OVERHEIDop.datumEindeReactietermijn">2024-11-06</meta:user-defined>
    <meta:user-defined meta:name="OVERHEIDop.TilID/OVERHEIDop.terinzageleggingOP">til-2024-28659</meta:user-defined>
    <meta:user-defined meta:name="DCTERMS.W3CDTF/DCTERMS.available">2024-09-25</meta:user-defined>
    <meta:user-defined meta:name="DCTERMS.W3CDTF/OVERHEIDop.jaargang">2024</meta:user-defined>
    <meta:user-defined meta:name="OVERHEIDop.publicationIssue">14427</meta:user-defined>
    <meta:user-defined meta:name="OVERHEIDop.PrbID/DC.identifier">prb-2024-14427</meta:user-defined>
    <meta:user-defined meta:name="OVERHEIDop.versieInformatie"/>
  </office:meta>
</office:document-meta>
</file>