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 G van der Muelenweg 2 in Nijverd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heeft op 3 mei 2024 een aanvraag voor een omgevingsvergunning ontvangen voor de locatie G van der Muelenweg 2 in Nijverdal. Het betreft een aanvraag voor de bouw van 2 tijdelijke opslagtenten voor de periode van maximaal 5 jaar.</text:p>
            <text:p text:style-name="common-al">Gedeputeerde Staten van Overijssel hebben besloten de omgevingsvergunning te verlenen. De reguliere voorbereidingsprocedure is van toepassing. Het besluit is als bijlage opgenomen bij deze publicatie.</text:p>
            <text:p text:style-name="common-al">De aanvraag, het besluit en de bijbehorende stukken liggen vanaf 20 september 2024 gedurende zes weken ter inzage bij de Omgevingsdienst Twente, Haven Zuidzijde 30 in Almelo. Wanneer u de documenten wilt inzien dan vragen wij u een afspraak te maken. U kunt hiervoor telefoonnummer 0546-749 500 bellen. Desgewenst kunt u de documenten digitaal toegestuurd krijgen.</text:p>
            <text:p text:style-name="common-al">In het besluit kunt u lezen over de mogelijkheid voor belanghebbenden voor het instellen van bezwaa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2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2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42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ODT-006682</meta:user-defined>
    <meta:user-defined meta:name="DCTERMS.abstract">Oprichten Tijdelijke opslagtenten TC Noord Nijverd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van een omgevingsvergunning voor de locatie G van der Muelenweg 2 in Nijverdal.</meta:user-defined>
    <meta:user-defined meta:name="DCTERMS.W3CDTF/DCTERMS.available">2024-09-24</meta:user-defined>
    <meta:user-defined meta:name="DCTERMS.W3CDTF/OVERHEIDop.jaargang">2024</meta:user-defined>
    <meta:user-defined meta:name="OVERHEIDop.externeBijlage">OD Twente_Provincie Overijssel_202409_GFO_ZAKEN...|exb-2024-36456</meta:user-defined>
    <meta:user-defined meta:name="OVERHEIDop.publicationIssue">14423</meta:user-defined>
    <meta:user-defined meta:name="OVERHEIDop.PrbID/DC.identifier">prb-2024-14423</meta:user-defined>
    <meta:user-defined meta:name="OVERHEIDop.versieInformatie"/>
  </office:meta>
</office:document-meta>
</file>