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een flora- en fauna-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Gedeputeerde Staten van de provincie Noord-Holland een omgevingsvergunning verleend aan Kennemer Wonen voor het project ‘M. Krophollerlaan te Castricum’ aan Margaret Krophollerlaan 168 t/m 222 te Castricum. Het besluit heeft het kenmerk OMG-038137/DMS480008 en is verzonden op 17 september 2024.</text:p>
            <text:p text:style-name="common-al">Het besluit gaat over de volgende activiteit: flora- en fauna-activiteit De aanvraag ziet toe op de volgende soorten: gewone dwergvleermuis en ruige dwergvleermuis. </text:p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 </text:span>Deze documenten zijn ook op afspraak te bekijken bij de OD NHN in Hoorn. Voor het bekijken van andere documenten zoals de aanvraag of een bijbehorend rapport(en) kunt u contact opnemen met de ODNHN. Zie ‘<text:span text:style-name="nadrukcur">meer informatie’</text:span> voor de contactgegevens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Voor meer informatie kunt u contact opnemen met de ODNHN, via postbus@odnhn.nl of telefoonnummer 088-102 13 00. </text:p>
            <text:p text:style-name="last-al">Wij verzoeken u hierbij het zaaknummer OMG-038137/DMS480008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422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42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42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38137/DMS480008 </meta:user-defined>
    <meta:user-defined meta:name="DCTERMS.abstract">Omgevingsvergunning flora- en fauna-activiteit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Omgevingsvergunning verleend voor een flora- en fauna-activiteit</meta:user-defined>
    <meta:user-defined meta:name="OVERHEIDop.datumEindeReactietermijn">2024-11-05</meta:user-defined>
    <meta:user-defined meta:name="OVERHEIDop.TilID/OVERHEIDop.terinzageleggingOP">til-2024-28656</meta:user-defined>
    <meta:user-defined meta:name="DCTERMS.W3CDTF/DCTERMS.available">2024-09-24</meta:user-defined>
    <meta:user-defined meta:name="DCTERMS.W3CDTF/OVERHEIDop.jaargang">2024</meta:user-defined>
    <meta:user-defined meta:name="OVERHEIDop.publicationIssue">14422</meta:user-defined>
    <meta:user-defined meta:name="OVERHEIDop.PrbID/DC.identifier">prb-2024-14422</meta:user-defined>
    <meta:user-defined meta:name="OVERHEIDop.versieInformatie"/>
  </office:meta>
</office:document-meta>
</file>