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740, provinciale weg Delden - grens Gelderland, tussen hectometerpunten 7.770 en 9.000 en tussen hectometerpunten 12.550 en 13.172</text:p>
      <text:section text:name="zakelijke-mededeling_id1-3-2" text:style-name="zakelijke-mededeling">
        <text:section text:name="zakelijke-mededeling-tekst_id1-3-2-1" text:style-name="zakelijke-mededeling-tekst">
          <text:section text:name="tekst_id1-3-2-1-1" text:style-name="tekst">
            <text:p text:style-name="common-al">Op 19 december 2023 ontvingen wij een aanvraag voor een evenement. Het evenement '52e Batavierenrace' wordt gehouden op 25 mei 2024 van 12.00 tot 16.35 uur. Dit evenement vindt plaats op de N740, provinciale weg Delden - grens Gelderland, tussen hectometerpunten 7.770 en 9.000 en tussen hectometerpunten 12.550 en 13.172. Voor het evenement wordt de provinciale weg kortdurend (maximaal 5 minuten) gestremd.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3 maart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4058</meta:user-defined>
    <meta:user-defined meta:name="DCTERMS.abstract">Betreft: Besluit op aanvraag op locatie op de N740, provinciale weg Delden - grens Gelderland, tussen hectometerpunten 7.770 en 9.000 en tussen hectometerpunten 12.550 en 13.172</meta:user-defined>
    <dc:language>nl</dc:language>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evenement op of aan de weg op locatie op de N740, provinciale weg Delden - grens Gelderland, tussen hectometerpunten 7.770 en 9.000 en tussen hectometerpunten 12.550 en 13.172</meta:user-defined>
    <meta:user-defined meta:name="OVERHEIDop.datumEindeReactietermijn">2024-03-13</meta:user-defined>
    <meta:user-defined meta:name="OVERHEIDop.terinzageleggingBG">https://jeleefomgeving.nl/inzien/001900328/df6a6670-c02a-11ee-a32f-00505601200c</meta:user-defined>
    <meta:user-defined meta:name="DCTERMS.W3CDTF/DCTERMS.available">2024-02-02</meta:user-defined>
    <meta:user-defined meta:name="DCTERMS.W3CDTF/OVERHEIDop.jaargang">2024</meta:user-defined>
    <meta:user-defined meta:name="OVERHEIDop.publicationIssue">1442</meta:user-defined>
    <meta:user-defined meta:name="OVERHEIDop.PrbID/DC.identifier">prb-2024-1442</meta:user-defined>
    <meta:user-defined meta:name="OVERHEIDop.versieInformatie"/>
  </office:meta>
</office:document-meta>
</file>