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office:automatic-styles>
  <office:body>
    <office:text>
      <text:p text:style-name="new_page_staatscourant"/>
      <text:p text:style-name="single-kop-titel">Uitvoeringsregeling subsidie duurzaamheidsinitiatieven burgercollectieven Noord-Holland 2024</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om subsidie te verstrekken aan burgercollectieven om burgers</text:p>
            <text:p text:style-name="al">te stimuleren te investeren in duurzaamheidsmaatregelen;</text:p>
            <text:p text:style-name="al"/>
            <text:p text:style-name="al">Overwegende dat Gedeputeerde Staten in het kader van rechtvaardiging van de staatssteun, de volgende steunmaatregelen van toepassing achten:</text:p>
            <text:p text:style-name="al"/>
            <text:p text:style-name="al">Verordening (EU) Nr. 2023/2831 van de Commissie van 13 december 2023 betreffende de toepassing van de artikelen 107 en 108 van het Verdrag betreffende de werking van de Europese Unie op de-minimissteun (PbEU, L 352) (De-minimisverordening)</text:p>
            <text:p text:style-name="al"/>
            <text:p text:style-name="al"/>
            <text:p text:style-name="al">Besluiten vast te stellen:</text:p>
            <text:p text:style-name="al"/>
            <text:p text:style-name="al">
            <text:span text:style-name="nadrukvet">Uitvoeringsregeling subsidie duurzaamheidsinitiatieven burgercollectieven Noord-Holland</text:span>
            <text:span text:style-name="nadrukvet"/>
            <text:span text:style-name="nadrukvet">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de-minimisverordening: Verordening (EU) Nr. 2023/2831 van de Commissie van 13 december 2023 betreffende de toepassing van de artikelen 107 en 108 van het Verdrag betreffende de werking van de Europese Unie op de-minimissteun (PbEU, L 352);</text:p>
              </text:list-item>
              <text:list-item text:style-override="id1-3-2-2-1-3-2">
                <text:number>b.</text:number>
                <text:p text:style-name="al">duurzaamheidsinitiatief: een initiatief dat leidt tot de productie van duurzame energie, opslag van duurzame energie, energiebesparing of het gebruik van elektrische deelauto’s.</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een vereniging, coöperatie of stichting, gevestigd in Noord-Holland, die tot statutair doel heeft om lokale duurzaamheidsinitiatieven te realiseren.</text:p>
          </text:section>
          <text:section text:name="artikel_id1-3-2-2-3" text:style-name="artikel">
            <text:p text:style-name="artikel_kop_titel"><text:span text:style-name="artikel_kop_label">Artikel</text:span> <text:span text:style-name="artikel_kop_nr">3</text:span> </text:p>
            <text:p text:style-name="al">Subsidie kan worden verstrekt voor het verrichten van activiteiten die leiden tot concrete investeringen in duurzaamheidsinitiatieven door burgers in de provincie Noord-Holland. </text:p>
          </text:section>
          <text:section text:name="artikel_id1-3-2-2-4" text:style-name="artikel">
            <text:p text:style-name="artikel_kop_titel"><text:span text:style-name="artikel_kop_label">Artikel</text:span> <text:span text:style-name="artikel_kop_nr">4</text:span> </text:p>
            <text:p text:style-name="al">Een aanvraag om subsidie bevat ten minste:</text:p>
            <text:list text:style-name="id1-3-2-2-4-3">
              <text:list-item text:style-override="id1-3-2-2-4-3-1">
                <text:number>a.</text:number>
                <text:p text:style-name="al">een begroting van de kosten van de activiteiten;</text:p>
              </text:list-item>
              <text:list-item text:style-override="id1-3-2-2-4-3-2">
                <text:number>b.</text:number>
                <text:p text:style-name="al">een financieringsplan van de kosten van de activiteiten; </text:p>
              </text:list-item>
              <text:list-item text:style-override="id1-3-2-2-4-3-3">
                <text:number>c.</text:number>
                <text:p text:style-name="al">de statuten van de vereniging, coöperatie of de stichting; en</text:p>
              </text:list-item>
              <text:list-item text:style-override="id1-3-2-2-4-3-4">
                <text:number>d.</text:number>
                <text:p text:style-name="al">een inhoudelijke beschrijving van de activiteit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binnen de periode: vanaf donderdag 31 oktober 2024 tot en met woensdag 1 oktober 2025 vóór 17.00 uur.</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Het subsidieplafond bedraagt € 1.000.000,- voor de duur van deze uitvoeringsregeling.</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volledig en compleet is ingediend. </text:p>
              </text:list-item>
              <text:list-item text:style-override="id1-3-2-2-7-4">
                <text:number>3.</text:number>
                <text:p text:style-name="al">Indien meerdere aanvragen op dezelfde dag worden ontvangen en door honorering van deze aanvragen het subsidieplafond wordt overschred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op grond van deze uitvoeringsregeling reeds een aanvraag van de aanvrager is ingewilligd door Gedeputeerde Staten;</text:p>
              </text:list-item>
              <text:list-item text:style-override="id1-3-2-2-8-3-3">
                <text:number>c.</text:number>
                <text:p text:style-name="al">reeds subsidie is verstrekt aan de aanvrager voor dezelfde activiteiten;</text:p>
              </text:list-item>
              <text:list-item text:style-override="id1-3-2-2-8-3-4">
                <text:number>d.</text:number>
                <text:p text:style-name="al">tegen de aanvrager een terugvorderingsbevel is gegeven omdat eerdere steun onrechtmatig en onverenigbaar is verklaard met de interne markt.</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rechtstreeks aan de activiteit gerelateerde kosten.</text:p>
              </text:list-item>
              <text:list-item text:style-override="id1-3-2-2-9-3">
                <text:number>2.</text:number>
                <text:p text:style-name="al">Subsidie wordt niet verstrekt voor:</text:p>
                <text:list text:style-name="id1-3-2-2-9-3-3">
                  <text:list-item text:style-override="id1-3-2-2-9-3-3-1">
                    <text:number>a.</text:number>
                    <text:p text:style-name="al">organisatie- of bestuurskosten van de aanvrager;</text:p>
                  </text:list-item>
                  <text:list-item text:style-override="id1-3-2-2-9-3-3-2">
                    <text:number>b.</text:number>
                    <text:p text:style-name="al">kosten van vrijwilligers, met uitzondering van kosten voor de training van vrijwilligers; en</text:p>
                  </text:list-item>
                  <text:list-item text:style-override="id1-3-2-2-9-3-3-3">
                    <text:number>c.</text:number>
                    <text:p text:style-name="al">kosten van de concrete investering in duurzaamheidsinitiatieven.</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100% van de subsidiabele kosten tot maximaal €20.000,-.</text:p>
              </text:list-item>
              <text:list-item text:style-override="id1-3-2-2-10-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de-minimisverordening van de Europese Commissie verstrekt mag worden.</text:p>
              </text:list-item>
              <text:list-item text:style-override="id1-3-2-2-10-4">
                <text:number>3.</text:number>
                <text:p text:style-name="al">Gedeputeerde Staten verstrekken geen subsidies van minder dan € 5.000,-.</text:p>
              </text:list-item>
              <text:list-item text:style-override="id1-3-2-2-10-5">
                <text:number>4.</text:number>
                <text:p text:style-name="al">Aan de beschikking tot subsidievaststelling gaat geen beschikking tot subsidieverlening vooraf.</text:p>
              </text:list-item>
            </text:list>
          </text:section>
          <text:section text:name="artikel_id1-3-2-2-11" text:style-name="artikel">
            <text:p text:style-name="artikel_kop_titel"><text:span text:style-name="artikel_kop_label">Artikel</text:span> <text:span text:style-name="artikel_kop_nr">11</text:span> </text:p>
            <text:p text:style-name="al">In de beschikking tot subsidieverlening wordt een termijn gesteld waarbinnen de activiteit moet zijn afgerond.</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ze regeling treedt in werking met ingang van de dag na de datum van uitgifte van het provinciaal blad waarin zij wordt geplaatst.</text:p>
              </text:list-item>
              <text:list-item text:style-override="id1-3-2-2-12-3">
                <text:number>2.</text:number>
                <text:p text:style-name="al">Deze regeling vervalt met ingang van 31 december 2025. </text:p>
              </text:list-item>
              <text:list-item text:style-override="id1-3-2-2-12-4">
                <text:number>3.</text:number>
                <text:p text:style-name="al">De Uitvoeringsregeling subsidie duurzaamheidsinitiatieven burgercollectieven Noord-Holland 2021 wordt ingetrokken.</text:p>
              </text:list-item>
              <text:list-item text:style-override="id1-3-2-2-12-5">
                <text:number>4.</text:number>
                <text:p text:style-name="al">Deze regeling wordt aangehaald als Uitvoeringsregeling subsidie duurzaamheidsinitiatieven burgercollectieven Noord-Holland 2024 - 2025.</text:p>
              </text:list-item>
            </text:list>
          </text:section>
        </text:section>
        <text:section text:name="regeling-sluiting_id1-3-2-3" text:style-name="regeling-sluiting">
          <text:section text:name="ondertekening_id1-3-2-3-1">
            <text:p><text:span text:style-name="functie">Haarlem, ….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UVR duurzaamheidsinitiatieven burgercollectieven Noord-Holland 2024 – 2025 </text:p>
          <text:p text:style-name="al">
          <text:span text:style-name="nadrukondlijn">Achtergrond regeling </text:span>
        </text:p>
          <text:p text:style-name="al"/>
          <text:p text:style-name="al">Binnen Nederland is de afgelopen jaren het aantal lokale burgercollectieven dat actief is met duurzaamheidsinitiatieven sterk gestegen. Belangrijke kenmerken van deze collectieven zijn dat: </text:p>
          <text:p text:style-name="al"/>
          <text:list text:style-name="id1-3-2-4-6">
            <text:list-item text:style-override="id1-3-2-4-6-1">
              <text:number>•</text:number>
              <text:p text:style-name="al">Zij door inwoners zijn opgezet en voor dit doel een coöperatie, een vereniging of een stichting is opgericht; </text:p>
            </text:list-item>
            <text:list-item text:style-override="id1-3-2-4-6-2">
              <text:number>•</text:number>
              <text:p text:style-name="al">In de statuten van het collectief als doel is beschreven: het lokaal realiseren van projecten voor energiebesparing, het opwekken van duurzame energie of het stimuleren van deelmobiliteit; </text:p>
            </text:list-item>
            <text:list-item text:style-override="id1-3-2-4-6-3">
              <text:number>•</text:number>
              <text:p text:style-name="al">Het bestuur wordt gevormd door vrijwilligers die niet voor hun activiteiten worden betaald. </text:p>
            </text:list-item>
          </text:list>
          <text:p text:style-name="al">Deze lokale burgercollectieven vervullen een belangrijke rol bij het realiseren van duurzaamheidsprojecten en dragen bij aan het bereiken van draagvlak voor energietransitie.</text:p>
          <text:p text:style-name="al">Momenteel ligt de focus veelal nog op het opzetten van zonne-energieprojecten en besparing, maar op termijn kunnen burgercollectieven een belangrijke rol spelen in verduurzaming van de Energievoorziening in Noord-Holland. </text:p>
          <text:p text:style-name="al"/>
          <text:p text:style-name="al">De provincie Noord-Holland wil graag deze projecten helpen versnellen en heeft daarom deze subsidieregeling opgesteld. Doel van deze regeling is om activiteiten van burgercollectieven, ten behoeve van duurzaamheidsinitiatieven, financieel te ondersteunen. We kiezen er daarbij voor om alleen organisatie-, onderzoeks- en proceskosten te subsidiëren die rechtstreeks verbonden zijn met de duurzaamheidsinitiatieven. Dit in aanvulling op diverse gemeentelijke- en Rijksregelingen die zich richten op het verlagen van de kosten voor de aanschaf en installaties van concrete verduurzamingsinstallaties.</text:p>
          <text:p text:style-name="al"/>
          <text:p text:style-name="al">
          <text:span text:style-name="nadrukondlijn">Definities en uitvoering </text:span>
        </text:p>
          <text:p text:style-name="al">Onder duurzaamheidsinitiatieven wordt in het kader van deze regeling verstaan; initiatieven die leiden tot de realisatie van installaties voor de productie van duurzame energie, opslag van energie, energiebesparing en deelmobiliteit. Voorbeelden hiervan zijn: collectieve zonne-energiesystemen waarin burgers kunnen participeren, energiebesparingsprojecten voor particuliere woningeigenaren en collectieve inkoop van zonnestroominstallaties voor particuliere woningeigenaren en elektrische deelauto’s in een wijk. </text:p>
          <text:p text:style-name="al"/>
          <text:p text:style-name="al">De subsidie mag niet worden besteed aan algemene activiteiten die samenhangen met de bedrijfsvoering van het burgercollectief of kosten van vrijwilligers die lid zijn van of actief zijn voor het collectief. Subsidie mag wel worden besteed aan kosten die samenhangen met het opzetten, stimuleren en realiseren van duurzaamheidsinitiatieven. Hierbij kan worden gedacht aan kosten voor. </text:p>
          <text:p text:style-name="al"/>
          <text:list text:style-name="id1-3-2-4-17">
            <text:list-item text:style-override="id1-3-2-4-17-1">
              <text:number>•</text:number>
              <text:p text:style-name="al">Zaalhuur ten behoeve van een informatiebijeenkomst over aanstaande en lopende projecten;</text:p>
            </text:list-item>
            <text:list-item text:style-override="id1-3-2-4-17-2">
              <text:number>•</text:number>
              <text:p text:style-name="al">Inhuur van deskundigen voor advies en realisatie van duurzaamheidsinitiatieven;</text:p>
            </text:list-item>
            <text:list-item text:style-override="id1-3-2-4-17-3">
              <text:number>•</text:number>
              <text:p text:style-name="al">Inzet van apparatuur die noodzakelijk is voor de uitvoering van projecten;</text:p>
            </text:list-item>
            <text:list-item text:style-override="id1-3-2-4-17-4">
              <text:number>•</text:number>
              <text:p text:style-name="al">Kosten voor training van vrijwilligers die een rol spelen bij de uitvoering van projecten bedoeld om de kwaliteit van de uitvoering te verhogen;</text:p>
            </text:list-item>
            <text:list-item text:style-override="id1-3-2-4-17-5">
              <text:number>•</text:number>
              <text:p text:style-name="al">Activiteiten ter bevordering van kennisuitwisseling tussen Noord-Hollandse lokale duurzame energiecollectieven.</text:p>
            </text:list-item>
            <text:list-item text:style-override="id1-3-2-4-17-6">
              <text:number>•</text:number>
              <text:p text:style-name="al">Activiteiten ten behoeve van het uitlenen van apparatuur. Hierbij kan worden gedacht aan kosten voor het opzetten en beheren van een centrale uitleen van apparatuur die nodig is voor de uitvoering van duurzaamheidsinitiatieven.</text:p>
            </text:list-item>
          </text:list>
          <text:p text:style-name="al">Na afronding van de activiteit waarvoor subsidie is aangevraagd wordt de aanvrager verzocht de resultaten van het programma te rapporteren. Hiermee kunnen wij de werking van deze regeling en ons beleid evalu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1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1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1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DCTERMS.alternative">Uitvoeringsregeling subsidie duurzaamheidsinitiatieven burgercollectieven Noord-Holland 2024 - 2025</meta:user-defined>
    <dc:language>nl</dc:language>
    <meta:user-defined meta:name="OVERHEIDop.locatietype/OVERHEIDop.gebiedsmarkering">Provincie</meta:user-defined>
    <meta:user-defined meta:name="DC.title">Uitvoeringsregeling subsidie duurzaamheidsinitiatieven burgercollectieven Noord-Holland 2024</meta:user-defined>
    <meta:user-defined meta:name="DCTERMS.W3CDTF/DCTERMS.available">2024-09-26</meta:user-defined>
    <meta:user-defined meta:name="DCTERMS.W3CDTF/OVERHEIDop.jaargang">2024</meta:user-defined>
    <meta:user-defined meta:name="OVERHEIDop.publicationIssue">14415</meta:user-defined>
    <meta:user-defined meta:name="OVERHEIDop.betreftRegeling">CVDR724662_1</meta:user-defined>
    <meta:user-defined meta:name="xs:date/OVERHEIDop.startdatum">2024-09-27</meta:user-defined>
    <meta:user-defined meta:name="xs:date/OVERHEIDop.einddatum">2025-12-31</meta:user-defined>
    <meta:user-defined meta:name="OVERHEIDop.PrbID/DC.identifier">prb-2024-14415</meta:user-defined>
    <meta:user-defined meta:name="OVERHEIDop.versieInformatie"/>
  </office:meta>
</office:document-meta>
</file>