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Serviceflat De Luchte een omgevingsvergunning verleend. Dit voor het project: renovatie en verduurzaming van Serviceflat De Luchte aan de Lodewijk van Deyssellaan 4 te Driehuis in de gemeente Velsen. Het besluit heeft het kenmerk OMG-032899/DMS462149. </text:p>
            <text:p text:style-name="common-al">Het besluit betreft de activiteit:</text:p>
            <text:p text:style-name="common-al">Flora- en fauna-activiteit.</text:p>
            <text:p text:style-name="common-al">De aanvraag ziet toe op de volgende soort: gewone dwergvleermuis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Voor meer informatie kunt u contact opnemen met de ODNHN, via postbus@odnhn.nl of telefoonnummer 088-102 13 00. </text:p>
            <text:p text:style-name="last-al">Wij verzoeken u hierbij het zaaknummer OMG-032899/DMS462149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1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2899/DMS462149</meta:user-defined>
    <meta:user-defined meta:name="DCTERMS.abstract">Omgevingsvergunning flora- en fauna-activiteit</meta:user-defined>
    <dc:language>nl</dc:language>
    <meta:user-defined meta:name="OVERHEIDop.locatietype/OVERHEIDop.gebiedsmarkering">Adres</meta:user-defined>
    <meta:user-defined meta:name="DC.title">Omgevingsvergunning verleend voor een flora- en fauna-activiteit</meta:user-defined>
    <meta:user-defined meta:name="OVERHEIDop.datumEindeReactietermijn">2024-11-05</meta:user-defined>
    <meta:user-defined meta:name="OVERHEIDop.TilID/OVERHEIDop.terinzageleggingOP">til-2024-28649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14</meta:user-defined>
    <meta:user-defined meta:name="OVERHEIDop.PrbID/DC.identifier">prb-2024-14414</meta:user-defined>
    <meta:user-defined meta:name="OVERHEIDop.versieInformatie"/>
  </office:meta>
</office:document-meta>
</file>