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outopstanden locatie Ootmaanlan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januari 2024 hebben wij een aanvraag ontvangen voor het herbeplanten op andere grond, locatie Ootmaanlanden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Houtopstanden locatie Ootmaanland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41</meta:user-defined>
    <meta:user-defined meta:name="OVERHEIDop.PrbID/DC.identifier">prb-2024-1441</meta:user-defined>
    <meta:user-defined meta:name="OVERHEIDop.versieInformatie"/>
  </office:meta>
</office:document-meta>
</file>